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D
      <text:tab/>BRIEF VAN DE MINISTER VOOR VOLKSHUISVESTING EN RUIMTELIJKE ORDENING</text:h>
      <text:p text:style-name="ifm_p_mt.3.76mm_ifm">Aan de Voorzitter van de Eerste Kamer der Staten-Generaal</text:p>
      <text:p text:style-name="ifm_p_mt.3.76mm_ifm">Den Haag, 28 maart 2022</text:p>
      <text:p text:style-name="ifm_p_mt.3.76mm_ifm">Uw Commissie voor Binnenlandse Zaken en de Hoge Colleges van Staat / Algemene Zaken en Huis van de Koning (hierna: Commissie) heeft op 23 november 2021 besloten dat het Besluit kwaliteitsborging voor het bouwen (34 453, O) aan de Raad van State kan worden voorgelegd ter verkrijging van advies.</text:p>
      <text:p text:style-name="ifm_p_mt.3.76mm_ifm">Op 8 februari jl. heeft uw Commissie aangegeven dat zij geïnformeerd wenst te worden over het Besluit kwaliteitsborging voor het bouwen (hierna: Besluit), de advisering door de Afdeling advisering van de Raad van State (hierna: Afdeling), het nader rapport van de regering en de wijze waarop de inbreng vanuit de Commissie in het te nemen Besluit is verwerkt.</text:p>
      <text:p text:style-name="ifm_p_mt.3.76mm_ifm">Met de brief van 24 februari jl.<text:note text:id="ID-1022870-d36e80" text:note-class="footnote"><text:note-citation text:label="1 ">1</text:note-citation><text:note-body><text:p text:style-name="ifm_p_font.normal_size.6.93pt_mt..5mm_indent.-0.1161in_mleft.0.1161in_ifm">34 453, EK, AC, blz. 12 – 15</text:p></text:note-body></text:note> heb ik daaraan gevolg gegeven en uw Commissie geïnformeerd over de inhoud van het advies van de Afdeling en over de mate waarin de inbreng vanuit de Commissie in het Besluit is verwerkt. Tevens heb ik uw Commissie in deze brief geïnformeerd over de vervolgstappen tot inwerkingtreding.</text:p>
      <text:p text:style-name="ifm_p_mt.3.76mm_ifm">Op 15 maart jl. heeft uw Commissie gevraagd om het advies van de Afdeling via de griffier toegestuurd te krijgen.</text:p>
      <text:p text:style-name="ifm_p_mt.3.76mm_ifm">Met deze brief laat ik u weten dat ik het advies van de Afdeling niet nu maar op korte termijn zal toezenden. Daarbij spelen de volgende overwegingen:</text:p>
      <text:p text:style-name="ifm_p_indent.-5mm_mleft.5mm_ifm">–<text:tab/>Bij brief van 24 februari jl. heb ik uw Commissie reeds geïnformeerd over de inhoud van het advies. Dit betreft het originele advies dat ik per 20 januari van de Afdeling heb ontvangen;</text:p>
      <text:p text:style-name="ifm_p_indent.-5mm_mleft.5mm_ifm">–<text:tab/>Uit artikel 26, tweede lid, onder e, van de Wet op de Raad van State volgt dat adviezen over algemene maatregelen van bestuur tegelijk met de bekendmaking van die algemene maatregelen van bestuur openbaar worden gemaakt, tezamen met openbaarmaking van de aan de Afdeling advisering voorgelegde tekst en van het nader rapport;</text:p>
      <text:p text:style-name="ifm_p_indent.-5mm_mleft.5mm_ifm">–<text:tab/>De publicatie van deze stukken volgt op zeer korte termijn.</text:p>
      <text:p text:style-name="ifm_p_mt.3.76mm_ifm">Zodra het besluit wordt gepubliceerd, zal ik deze stukken aan uw Kamer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D<text:tab/><text:page-number text:select-page="current"/></text:p>
      </style:footer>
    </style:master-page>
    <style:master-page xmlns:sdu-fn="http://schema.sdu.nl/2011/07/functions" style:name="Landscape" style:page-layout-name="landscape-margin-text">
      <style:footer>
        <text:p text:style-name="footer">Eerste Kamer, vergaderjaar 2021-2022, 34 453,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het op korte termijn toezenden van advies van de Raad van State over het Besluit kwaliteitsborging voor het bouwen</dc:title>
    <meta:user-defined meta:name="OVERHEIDop.ParlID/DC.identifier">kst-34453-AD</meta:user-defined>
    <meta:user-defined meta:name="OVERHEIDop.ondernummer">AD</meta:user-defined>
    <meta:user-defined meta:name="DCTERMS.W3CDTF/DCTERMS.available">2022-03-29</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oor VRO over het op korte termijn toezenden van advies van de Raad van State over het Besluit kwaliteitsborging voor het bouw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het op korte termijn toezenden van advies van de Raad van State over het Beslui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03-2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