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27 HERDRUK<text:note text:id="ID-807090-d36e44" text:note-class="footnote"><text:note-citation text:label="1 ">1</text:note-citation><text:note-body><text:p text:style-name="ifm_p_font.normal_size.6.93pt_mt..5mm_indent.-0.1161in_mleft.0.1161in_ifm">I.v.m. correctie in de aanhef</text:p></text:note-body></text:note>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 mei 2017.</text:p><text:p text:style-name="ifm_p_size.6.93pt_mt.3.76mm_ifm">De voordracht voor de vast te stellen algemene maatregel van bestuur is aan de Kamer overgelegd tot en met 29 mei 2017.</text:p><text:p text:style-name="ifm_p_size.6.93pt_mt.3.76mm_ifm">De voordracht voor de vast te stellen algemene maatregel van bestuur kan niet eerder worden gedaan dan op 30 mei 2017.</text:p></draw:text-box></draw:frame>Aan de Voorzitter van de Tweede Kamer der Staten-Generaal</text:p>
      <text:p text:style-name="ifm_p_mt.3.76mm_ifm">Den Haag, 1 mei 2017</text:p>
      <text:p text:style-name="ifm_p_mt.3.76mm_ifm">Hierbij bied ik u aan het ontwerpbesluit<text:note text:id="ID-807090-d36e74" text:note-class="footnote"><text:note-citation text:label="2 ">2</text:note-citation><text:note-body><text:p text:style-name="ifm_p_font.normal_size.6.93pt_mt..5mm_indent.-0.1161in_mleft.0.1161in_ifm">Raadpleegbaar via www.tweedekamer.nl</text:p></text:note-body></text:note> houdende wijziging van het Bouwbesluit 2012, het Besluit omgevingsrecht en het Besluit uitvoering Crisis- en herstelwet in verband met de invoering van een nieuw stelsel van kwaliteitsborging voor het bouwen (Besluit kwaliteitsborging voor het bouwen). Het ontwerpbesluit is gebaseerd op het wetsvoorstel kwaliteitsborging voor het bouwen (Kamerstuk 34 453). Dit wetsvoorstel is op 21 februari 2017 door uw Kamer aangenomen (Handelingen II 2016/17, nr. 55, item 27).</text:p>
      <text:p text:style-name="ifm_p_ifm">Voor de inhoud van het ontwerpbesluit verwijs ik u naar de ontwerpnota van toelichting<text:note text:id="ID-807090-d36e93" text:note-class="footnote"><text:note-citation text:label="3 ">3</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5.2a van de Crisis- en herstelwet verband met de in het ontwerpbesluit opgenomen wijziging van het Besluit uitvoering Crisis- en herstelwet en biedt uw Kamer de mogelijkheid zich uit te spreken over het ontwerpbesluit voordat het aan de Afdeling advisering van de Raad van State zal worden voorgelegd en vervolgens zal worden vastgesteld.</text:p>
      <text:p text:style-name="ifm_p_mt.3.76mm_ifm">Ter voldoening aan artikel 5.2a van de Crisis- en herstelwet is het ontwerpbesluit tevens in de Staatscourant bekend gemaakt om een ieder de gelegenheid te geven om gedurende vier weken wensen en bedenkingen kenbaar te maken ten aanzien van de wijziging van het Besluit uitvoering Crisis- en herstelwet.</text:p>
      <text:p text:style-name="ifm_p_mt.3.76mm_ifm">Op grond van de aangehaalde bepaling geschiedt de voordracht aan de Koning ter verkrijging van het advies van de Afdeling advisering van de Raad van State over het ontwerpbesluit niet eerder dan vier weken nadat het ontwerpbesluit in de Staatscourant is bekendgemaakt.</text:p>
      <text:p text:style-name="ifm_p_mt.3.76mm_ifm">Een gelijkluidende brief heb ik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27<text:tab/><text:page-number text:select-page="current"/></text:p>
      </style:footer>
    </style:master-page>
    <style:master-page xmlns:sdu-fn="http://schema.sdu.nl/2011/07/functions" style:name="Landscape" style:page-layout-name="landscape-margin-text">
      <style:footer>
        <text:p text:style-name="footer">Tweede Kamer, vergaderjaar 2016-2017, 34 45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Ontwerpbesluit houdende wijziging van het Bouwbesluit 2012, het Besluit omgevingsrecht en het Besluit uitvoering Crisis- en herstelwet in verband met de invoering van een nieuw stelsel van kwaliteitsborging voor het bouwen (Besluit kwaliteitsborging voor het bouwen) (herdruk)</dc:title>
    <meta:user-defined meta:name="OVERHEIDop.ParlID/DC.identifier">kst-34453-27</meta:user-defined>
    <meta:user-defined meta:name="OVERHEIDop.ondernummer">27</meta:user-defined>
    <meta:user-defined meta:name="DCTERMS.W3CDTF/DCTERMS.available">2017-05-15</meta:user-defined>
    <meta:user-defined meta:name="OVERHEIDop.KamerstukTypen/DC.type">Brief</meta:user-defined>
    <meta:user-defined meta:name="OVERHEIDop.dossiernummer">34453</meta:user-defined>
    <meta:user-defined meta:name="OVERHEIDop.documenttitel">Ontwerpbesluit houdende wijziging van het Bouwbesluit 2012, het Besluit omgevingsrecht en het Besluit uitvoering Crisis- en herstelwet in verband met de invoering van een nieuw stelsel van kwaliteitsborging voor het bouwen (Besluit kwaliteitsborging voor het bouwen) (herdruk)</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Ontwerpbesluit houdende wijziging van het Bouwbesluit 2012, het Besluit omgevingsrecht en het Besluit uitvoering Crisis- en herstelwet in verband met de invoering van een nieuw stelsel van kwaliteitsborging voor het bouwen (Besluit kwaliteitsborging voor het bouwen) (herdruk)</meta:user-defined>
    <meta:user-defined meta:name="OVERHEIDop.publicationName">Kamerstuk</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