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3
      <text:tab/>MOTIE VAN HET LID RONNES</text:h>
      <text:p text:style-name="ifm_p_ifm">Voorgesteld 16 februari 2017</text:p>
      <text:p text:style-name="ifm_p_mt.3.76mm_ifm">De Kamer,</text:p>
      <text:p text:style-name="ifm_p_mt.3.76mm_ifm">gehoord de beraadslaging,</text:p>
      <text:p text:style-name="ifm_p_mt.3.76mm_ifm">overwegende dat constructie en techniek van een monument ook monumentale waarden kunnen bevatten terwijl geen invulling is gegeven aan het waarborgen van het monumentenbelang;</text:p>
      <text:p text:style-name="ifm_p_mt.3.76mm_ifm">verzoekt de regering, rijksmonumenten niet eerder onder deze wet te brengen dan nadat vaststaat dat monumentale waarden niet verloren gaan door de splitsing van bouwtechniek en de monumentenkwalitei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3<text:tab/><text:page-number text:select-page="current"/></text:p>
      </style:footer>
    </style:master-page>
    <style:master-page xmlns:sdu-fn="http://schema.sdu.nl/2011/07/functions" style:name="Landscape" style:page-layout-name="landscape-margin-text">
      <style:footer>
        <text:p text:style-name="footer">Tweede Kamer, vergaderjaar 2016-2017, 34 45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kijken naar monumentale waarde bij het onder de wet brengen van rijksmonumenten</dc:title>
    <meta:user-defined meta:name="OVERHEIDop.ParlID/DC.identifier">kst-34453-23</meta:user-defined>
    <meta:user-defined meta:name="OVERHEIDop.ondernummer">23</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het lid Ronnes over kijken naar monumentale waarde bij het onder de wet brengen van rijksmonumenten</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Ronnes over kijken naar monumentale waarde bij het onder de wet brengen van rijksmonument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