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3-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Nr. 16<text:tab/>GEWIJZIGD AMENDEMENT VAN HET LID ALBERT DE VRIES TER VERVANGING VAN DAT GEDRUKT ONDER NR. 12</text:h>
      <text:p text:style-name="ifm_p_ifm">Ontvangen 14 februari 2017</text:p>
      <text:p text:style-name="ifm_p_mt.3.76mm_indent.0.13in_ifm">De ondergetekende stelt het volgende amendement voor:</text:p>
      <text:p text:style-name="ifm_p_mt.3.76mm_indent.0.13in_ifm">In artikel II wordt na de aanhef een onderdeel ingevoegd, luidende:</text:p>
      <text:p text:style-name="ifm_p_mt.3.76mm_indent.no_ifm">0A</text:p>
      <text:p text:style-name="ifm_p_mt.3.76mm_indent.0.13in_ifm">In artikel 2.8 wordt onder vernummering van het tweede lid tot derde lid een lid ingevoegd, luidende:</text:p>
      <text:p text:style-name="ifm_p_mt.3.76mm_indent.0.13in_ifm">2.  Bij de regels, bedoeld in het eerste lid, wordt tevens in elk geval bepaald dat bij een aanvraag die betrekking heeft op een activiteit als bedoeld in artikel 2.1, eerste lid, onder a, en het een geval betreft als bedoeld in artikel 2.10, derde lid, onder a, een risicobeoordeling van die activiteit wordt verstrekt.</text:p>
      <text:h text:style-name="ifm_p_font.bold_mt.5.08mm_page.keep-with-next_ifm" text:outline-level="2">Toelichting</text:h>
      <text:p text:style-name="ifm_p_mt.4.23mm_indent.0.13in_ifm">Dit amendement regelt dat bij de vergunningaanvraag voor het bouwen van bouwwerken die onder het stelsel van kwaliteitsborging worden gebracht een risicobeoordeling wordt gevoegd. Een aanvraag voor een vergunning zal niet in behandeling kunnen worden genomen als de risicobeoordeling ontbreekt.</text:p>
      <text:p text:style-name="ifm_p_indent.0.13in_ifm">Gemeenten blijven, ook in het stelsel van kwaliteitsborging, het bevoegd gezag om te handhaven of aan de publiekrechtelijke voorschriften is voldaan. Gemeenten behouden daarnaast taken met betrekking tot omgevingsbeleid, veiligheid, welstand en monumenten.</text:p>
      <text:p text:style-name="ifm_p_indent.0.13in_ifm">De gemeenten wijzen er terecht op dat zij om die taken te kunnen uitvoeren voor de aanvang van de bouw moeten weten welke risicovolle onderdelen in een bouwplan zitten. Dit is één van de belangrijke leerpunten uit de experimenten die met de kwaliteitsborging zijn gehouden.</text:p>
      <text:p text:style-name="ifm_p_indent.0.13in_ifm">De risicobeoordeling geeft gemeenten de kans om de handhavende taak vooraf inhoud en richting te geven. Dat kan bijvoorbeeld door een aanwijzing te geven aan de vergunninghouder dat voor de beheersing van bepaalde risico's kwaliteitsborgers met specifieke kennis ingezet dienen te worden en/of te bepalen dat in het opleverdossier op die onderdelen specifiek verantwoording moet worden afgelegd.</text:p>
      <text:p text:style-name="ifm_p_mt.3.76mm_indent.0.13in_ifm">De verplichte risicobeoordeling kan ook een stimulans zijn om in het nieuwe stelsel risico gestuurd te inspecteren. Het gevaar bestaat namelijk dat onder het nieuwe stelsel veel meer gecontroleerd gaat worden dan nodig. Daarmee dreigen de kosten van het stelsel op te lopen.</text:p>
      <text:p text:style-name="ifm_p_indent.0.13in_ifm">De risicobeoordeling vooraf kan ook het gebruik van erkende technische oplossingen stimuleren en daarmee een bijdrage leveren aan de standaardisering in de bouw. Door risicovolle onderdelen specifiek te benoemen wordt (impliciet) ook aangegeven welke elementen uit het bouwplan zo gemeengoed zijn dat de toetsing zich daar niet op hoeft te concentreren. De kennis en specialismen van de aannemer kunnen hierbij meegewogen worden.</text:p>
      <text:p text:style-name="ifm_p_mt.3.76mm_indent.0.13in_ifm">Bij de algemene maatregel van bestuur op basis van het wetsvoorstel zullen nadere voorschriften worden gegeven over de risicobeoordeling.</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3, nr. 16<text:tab/><text:page-number text:select-page="current"/></text:p>
      </style:footer>
    </style:master-page>
    <style:master-page xmlns:sdu-fn="http://schema.sdu.nl/2011/07/functions" style:name="Landscape" style:page-layout-name="landscape-margin-text">
      <style:footer>
        <text:p text:style-name="footer">Tweede Kamer, vergaderjaar 2016-2017, 34 45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ter vervanging van nr. 12 over een risicobeoordeling bij de vergunningaanvraag voor het bouwen van bouwwerken die onder het stelsel van kwaliteitsborging worden gebracht</dc:title>
    <meta:user-defined meta:name="OVERHEIDop.ParlID/DC.identifier">kst-34453-16</meta:user-defined>
    <meta:user-defined meta:name="OVERHEIDop.ondernummer">16</meta:user-defined>
    <meta:user-defined meta:name="DCTERMS.W3CDTF/DCTERMS.available">2017-02-16</meta:user-defined>
    <meta:user-defined meta:name="OVERHEIDop.KamerstukTypen/DC.type">Amendement</meta:user-defined>
    <meta:user-defined meta:name="OVERHEIDop.dossiernummer">34453</meta:user-defined>
    <meta:user-defined meta:name="OVERHEIDop.documenttitel">Amendement van het lid Albert de Vries ter vervanging van nr. 12 over een risicobeoordeling bij de vergunningaanvraag voor het bouwen van bouwwerken die onder het stelsel van kwaliteitsborging worden gebracht</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Amendement; Amendement van het lid Albert de Vries ter vervanging van nr. 12 over een risicobeoordeling bij de vergunningaanvraag voor het bouwen van bouwwerken die onder het stelsel van kwaliteitsborging worden gebracht</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