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2<text:tab/>Verzoek tot het in overweging nemen van een onderzoek naar een aanklacht</text:h>
      <text:h text:style-name="ifm_p_font.bold_size.9.06pt_mt.18.8mm_indent.-58.5mm_ifm" text:outline-level="1">Nr. 2<text:tab/>BRIEF VAN DE VOORZITTER VAN DE TWEEDE KAMER DER STATEN-GENERAAL</text:h>
      <text:p text:style-name="ifm_p_mt.3.76mm_ifm">Den Haag, 15 april 2016</text:p>
      <text:p text:style-name="ifm_p_mt.3.76mm_ifm">Aan de Minister-President, Minister van Algemene Zaken</text:p>
      <text:p text:style-name="ifm_p_mt.3.76mm_ifm">Geachte heer Rutte,</text:p>
      <text:p text:style-name="ifm_p_mt.3.76mm_ifm">Heden heb ik een brief ontvangen van de leden Wilders, Bosma, Beertema, Fritsma en De Graaf, allen leden van de fractie van de Partij voor de Vrijheid<text:note text:id="ID-726329-d36e86" text:note-class="footnote"><text:note-citation text:label="1 ">1</text:note-citation><text:note-body><text:p text:style-name="ifm_p_font.normal_size.6.93pt_mt..5mm_indent.-0.1161in_mleft.0.1161in_ifm">Kamerstuk 34 452, nr. 1</text:p></text:note-body></text:note>. Genoemde leden hebben in deze brief op grond van artikel 7 van de Wet van 22 april 1855, houdende regeling der verantwoordelijkheid van de Hoofden der Ministeriele Departementen, een aanklacht ingediend tegen u en zij verzoeken de Kamer in overweging te nemen om deze aanklacht te onderzoeken.</text:p>
      <text:p text:style-name="ifm_p_ifm">Conform artikel 8, tweede lid, van eerder genoemde wet leg ik deze aanklacht hierbij aan u voor.</text:p>
      <text:p text:style-name="ifm_p_mt.3.76mm_ifm">Ten aanzien van de verdere procedure leg ik het volgende aan u voor.</text:p>
      <text:p text:style-name="ifm_p_mt.3.76mm_ifm">Uit artikel 8, derde lid, van de eerder genoemde wet volgt dat de beslissing van de Tweede Kamer om de aanklacht in overweging te nemen en een onderzoek in te stellen niet eerder dan acht dagen na kennisgeving van de aanklacht aan u kan worden genomen.</text:p>
      <text:p text:style-name="ifm_p_mt.3.76mm_ifm">Naar analogie van artikel 4:8 van de Algemene Wet Bestuursrecht, kan u de mogelijkheid worden geboden uw zienswijze op de aanklacht te geven. U kunt dit naar keuze schriftelijk of mondeling doen.</text:p>
      <text:p text:style-name="ifm_p_mt.3.76mm_ifm">Met het oog op de door de Kamer te nemen beslissing verneem ik graag op korte termijn uw reactie op het voorgaande.</text:p>
      <text:p text:style-name="ifm_p_mt.3.76mm_ifm">Met vriendelijke groet,</text:p>
      <text:p text:style-name="ifm_p_mt.5.08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2, nr. 2<text:tab/><text:page-number text:select-page="current"/></text:p>
      </style:footer>
    </style:master-page>
    <style:master-page xmlns:sdu-fn="http://schema.sdu.nl/2011/07/functions" style:name="Landscape" style:page-layout-name="landscape-margin-text">
      <style:footer>
        <text:p text:style-name="footer">Tweede Kamer, vergaderjaar 2015-2016, 34 4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zoek tot het in overweging nemen van een onderzoek naar een aanklacht; Brief Kamer; Brief van de Voorzitter van de Tweede Kamer aan de Minister-President, Minister van Algemene Zaken met daarin een overzicht van de procedure n.a.v. de brief van het lid Wilders c.s. (Kamerstuk 34 452, nr. 1)</dc:title>
    <meta:user-defined meta:name="OVERHEIDop.ParlID/DC.identifier">kst-34452-2</meta:user-defined>
    <meta:user-defined meta:name="OVERHEIDop.ondernummer">2</meta:user-defined>
    <meta:user-defined meta:name="DCTERMS.W3CDTF/DCTERMS.available">2016-04-18</meta:user-defined>
    <meta:user-defined meta:name="OVERHEIDop.KamerstukTypen/DC.type">Brief</meta:user-defined>
    <meta:user-defined meta:name="OVERHEIDop.dossiernummer">34452</meta:user-defined>
    <meta:user-defined meta:name="OVERHEIDop.documenttitel">Brief van de Voorzitter van de Tweede Kamer aan de Minister-President, Minister van Algemene Zaken met daarin een overzicht van de procedure n.a.v. de brief van het lid Wilders c.s. (Kamerstuk 34 452, nr. 1)</meta:user-defined>
    <meta:user-defined meta:name="OVERHEIDop.Parlementair/DC.type">Kamerstuk</meta:user-defined>
    <meta:user-defined meta:name="OVERHEIDop.indiener">M. (Martin) Bosma</meta:user-defined>
    <meta:user-defined meta:name="OVERHEIDop.indiener">H.J. Beertema</meta:user-defined>
    <meta:user-defined meta:name="OVERHEIDop.indiener">S.R. Fritsma</meta:user-defined>
    <meta:user-defined meta:name="OVERHEIDop.indiener">M. de Graaf</meta:user-defined>
    <meta:user-defined meta:name="OVERHEIDop.indiener">G. Wilders</meta:user-defined>
    <meta:user-defined meta:name="OVERHEIDop.vergaderjaar">2015-2016</meta:user-defined>
    <meta:user-defined meta:name="OVERHEIDop.dossiertitel">Verzoek tot het in overweging nemen van een onderzoek naar een aankl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zoek tot het in overweging nemen van een onderzoek naar een aanklacht; Brief Kamer; Brief van de Voorzitter van de Tweede Kamer aan de Minister-President, Minister van Algemene Zaken met daarin een overzicht van de procedure n.a.v. de brief van het lid Wilders c.s. (Kamerstuk 34 452, nr. 1)</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Europese zaken</meta:user-defined>
    <meta:user-defined meta:name="OVERHEIDop.versieInformatie"/>
  </office:meta>
</office:document-meta>
</file>