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4<text:tab/>NADER RAPPORT<text:note text:id="ID-72395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Blijkens de mededeling van de Directeur van Uw kabinet van 18 maart 2016, nr. 2016000479, machtigde Uwe Majesteit de Afdeling advisering van de Raad van State haar advies inzake het bovenvermelde voorstel van wet rechtstreeks aan mij te doen toekomen. Dit advies, gedateerd 30 maart 2016, nr. W14.16.0054/IV, bied ik U hierbij aan.</text:p>
      <text:p text:style-name="ifm_p_mt.3.76mm_ifm">Het voorstel geeft de Afdeling advisering van de Raad van State geen aanleiding tot het maken van inhoudelijke opmerkingen. De redactionele opmerkingen van de Afdeling zijn overgenomen.</text:p>
      <text:p text:style-name="ifm_p_mt.3.76mm_ifm">Voorts zijn ambtshalve de volgende wijzigingen aangebracht:</text:p>
      <text:p text:style-name="ifm_p_indent.-5mm_mleft.5mm_ifm">–<text:tab/>naar aanleiding van de redactionele opmerking met betrekking tot de in artikel 21a opgenomen bewaartermijn, is in artikel 21, derde lid, eveneens een bewaartermijn van tien jaar opgenomen.</text:p>
      <text:p text:style-name="ifm_p_indent.-5mm_mleft.5mm_ifm">–<text:tab/>in hoofdstuk 5 van de memorie van toelichting is de genoemde prijs van de Verklaring Omtrent Gedrag aangepast naar de actuele prijs sinds 1 januari 2016.</text:p>
      <text:p text:style-name="ifm_p_indent.-5mm_mleft.5mm_ifm">–<text:tab/>in de memorie van toelichting zijn enkele verschrijvingen gecorrigeerd.</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4<text:tab/><text:page-number text:select-page="current"/></text:p>
      </style:footer>
    </style:master-page>
    <style:master-page xmlns:sdu-fn="http://schema.sdu.nl/2011/07/functions" style:name="Landscape" style:page-layout-name="landscape-margin-text">
      <style:footer>
        <text:p text:style-name="footer">Tweede Kamer, vergaderjaar 2015-2016, 34 4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Nader rapport; Nader rapport</dc:title>
    <meta:user-defined meta:name="OVERHEIDop.ParlID/DC.identifier">kst-34448-4</meta:user-defined>
    <meta:user-defined meta:name="OVERHEIDop.ondernummer">4</meta:user-defined>
    <meta:user-defined meta:name="DCTERMS.W3CDTF/DCTERMS.available">2016-04-13</meta:user-defined>
    <meta:user-defined meta:name="OVERHEIDop.KamerstukTypen/DC.type">Overig</meta:user-defined>
    <meta:user-defined meta:name="OVERHEIDop.dossiernummer">34448</meta:user-defined>
    <meta:user-defined meta:name="OVERHEIDop.documenttitel">Nader rappo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Nader rapport; Nader rappor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