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4-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4<text:tab/>Raming der voor de Tweede Kamer in 2017 benodigde uitgaven, alsmede aanwijzing en raming van de ontvangsten</text:h>
      <text:h text:style-name="ifm_p_font.bold_size.9.06pt_mt.18.8mm_indent.-58.5mm_ifm" text:outline-level="1">Nr. 18<text:tab/>BRIEF VAN HET PRESIDIUM</text:h>
      <text:p text:style-name="ifm_p_mt.3.76mm_ifm">Aan de leden</text:p>
      <text:p text:style-name="ifm_p_mt.3.76mm_ifm">Den Haag, 22 februari 2017</text:p>
      <text:p text:style-name="ifm_p_mt.3.76mm_ifm">Na behandeling van de Raming van de Tweede Kamer voor 2017 in het wetgevingsoverleg op 27 juni 2016 (Kamerstuk 34 444, nr. 17) zijn twee moties aangenomen (Kamerstuk 34 444, nrs. 13 en 16) en twee aangehouden (Kamerstuk 34 444, nrs. 9 en 12). U wordt in bijgevoegd overzicht geïnformeerd over de wijze waarop het presidium de uitvoering ter hand heeft genomen<text:note text:id="ID-800682-d36e68" text:note-class="footnote"><text:note-citation text:label="1 ">1</text:note-citation><text:note-body><text:p text:style-name="ifm_p_font.normal_size.6.93pt_mt..5mm_indent.-0.1161in_mleft.0.1161in_ifm">Raadpleegbaar via www.tweedekamer.nl.</text:p></text:note-body></text:note>.</text:p>
      <text:p text:style-name="ifm_p_mt.3.76mm_ifm">Tijdens het wetgevingsoverleg zijn ook toezeggingen gedaan. In bijgevoegd overzicht is tevens de stand van zaken met betrekking tot deze toezeggingen opgenomen.</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44, nr. 18<text:tab/><text:page-number text:select-page="current"/></text:p>
      </style:footer>
    </style:master-page>
    <style:master-page xmlns:sdu-fn="http://schema.sdu.nl/2011/07/functions" style:name="Landscape" style:page-layout-name="landscape-margin-text">
      <style:footer>
        <text:p text:style-name="footer">Tweede Kamer, vergaderjaar 2016-2017, 34 44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17 benodigde uitgaven, alsmede aanwijzing en raming van de ontvangsten; Brief Presidium; Brief van het Presidium over een overzicht van de aangenomen en aangehouden moties en de door het Presidium gedane toezeggingen bij gelegenheid van de behandeling van de Raming van de Tweede Kamer voor 2017</dc:title>
    <meta:user-defined meta:name="OVERHEIDop.ParlID/DC.identifier">kst-34444-18</meta:user-defined>
    <meta:user-defined meta:name="OVERHEIDop.ondernummer">18</meta:user-defined>
    <meta:user-defined meta:name="DCTERMS.W3CDTF/DCTERMS.available">2017-02-27</meta:user-defined>
    <meta:user-defined meta:name="OVERHEIDop.KamerstukTypen/DC.type">Brief</meta:user-defined>
    <meta:user-defined meta:name="OVERHEIDop.dossiernummer">34444</meta:user-defined>
    <meta:user-defined meta:name="OVERHEIDop.documenttitel">Brief van het Presidium over een overzicht van de aangenomen en aangehouden moties en de door het Presidium gedane toezeggingen bij gelegenheid van de behandeling van de Raming van de Tweede Kamer voor 2017</meta:user-defined>
    <meta:user-defined meta:name="OVERHEIDop.Parlementair/DC.type">Kamerstuk</meta:user-defined>
    <meta:user-defined meta:name="OVERHEIDop.indiener">K. Arib</meta:user-defined>
    <meta:user-defined meta:name="OVERHEIDop.vergaderjaar">2016-2017</meta:user-defined>
    <meta:user-defined meta:name="OVERHEIDop.dossiertitel">Raming der voor de Tweede Kamer in 2017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7 benodigde uitgaven, alsmede aanwijzing en raming van de ontvangsten; Brief Presidium; Brief van het Presidium over een overzicht van de aangenomen en aangehouden moties en de door het Presidium gedane toezeggingen bij gelegenheid van de behandeling van de Raming van de Tweede Kamer voor 2017</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