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36<text:tab/>Wijziging van de Waterwet en enkele andere wetten (nieuwe normering primaire waterker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aterwet en enkele andere wetten (nieuwe normering primaire waterker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maart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aterwet en enkele andere wetten (nieuwe normering primaire waterkeringen) ; Koninklijke boodschap; Koninklijke boodschap</dc:title>
    <meta:user-defined meta:name="OVERHEIDop.ParlID/DC.identifier">kst-34436-1</meta:user-defined>
    <meta:user-defined meta:name="OVERHEIDop.ondernummer">1</meta:user-defined>
    <meta:user-defined meta:name="DCTERMS.W3CDTF/DCTERMS.available">2016-03-29</meta:user-defined>
    <meta:user-defined meta:name="OVERHEIDop.KamerstukTypen/DC.type">Koninklijke boodschap</meta:user-defined>
    <meta:user-defined meta:name="OVERHEIDop.dossiernummer">34436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Waterwet en enkele andere wetten (nieuwe normering primaire waterk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en enkele andere wetten (nieuwe normering primaire waterkeringen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