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5<text:tab/>Wijziging van boek 2 van het Burgerlijk Wetboek in verband met het voortzetten van het streefcijfer voor een evenwichtige verdeling van de zetels van het bestuur en de raad van commissarissen van grote naamloze en besloten vennootschapp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lding van het streefcijfer voor een evenwichtige verdeling van de zetels in het bestuur en de raad van commissarissen over vrouwen en mannen in het Burgerlijk Wetboek met vier jaar te verleng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2 van het Burgerlijk Wetboek wordt als volgt gewijzigd:</text:p>
      <text:p text:style-name="ifm_p_mt.3.76mm_indent.no_ifm">A</text:p>
      <text:p text:style-name="ifm_p_mt.3.76mm_indent.0.13in_ifm">In afdeling 7 van titel 4 wordt een artikel ingevoegd, luidende:</text:p>
      <text:h text:style-name="ifm_p_font.bold_mt.5.08mm_page.keep-with-next_ifm" text:outline-level="2">Artikel<text:s/>166<text:s/></text:h>
      <text:p text:style-name="ifm_p_mt.4.23mm_indent.0.13in_ifm">1.  Bij een evenwichtige verdeling van de zetels van het bestuur en de raad van commissarissen wordt ten minste 30% van de zetels bezet door vrouwen en ten minste 30% door mannen, voor zover deze zetels worden verdeeld over natuurlijke personen.</text:p>
      <text:p text:style-name="ifm_p_indent.0.13in_ifm">2.  In een vennootschap, die niet voldoet aan ten minste twee van de vereisten genoemd in artikel 397 lid 1, wordt ten behoeve van een evenwichtige verdeling van de zetels van het bestuur en de raad van commissarissen, voor zover deze zetels worden verdeeld over natuurlijke personen, zoveel mogelijk rekening gehouden met een evenwichtige verdeling over vrouwen en mannen bij:</text:p>
      <text:p text:style-name="ifm_p_indent.0.13in_ifm">a.  het benoemen en het voordragen van bestuurders als bedoeld in de artikelen 132 lid 1, 133 en 162;</text:p>
      <text:p text:style-name="ifm_p_indent.0.13in_ifm">b.  het opstellen van een profielschets voor de omvang en samenstelling van de raad van commissarissen alsmede bij het aanwijzen, benoemen, aanbevelen en voordragen van commissarissen als bedoeld in de artikelen 142, 158 leden 3 tot en met 6 en lid 9, en artikel 159;</text:p>
      <text:p text:style-name="ifm_p_indent.0.13in_ifm">c.  het opstellen van een profielschets voor de niet uitvoerende bestuurders alsmede bij het voordragen, benoemen en aanbevelen van niet uitvoerende bestuurders als bedoeld in artikel 164a lid 1 en 2.</text:p>
      <text:p text:style-name="ifm_p_indent.0.13in_ifm">3.  Het tweede lid is van overeenkomstige toepassing op een naamloze vennootschap die tot bestuurder is benoemd in:</text:p>
      <text:p text:style-name="ifm_p_indent.0.13in_ifm">a.  een naamloze vennootschap of een besloten vennootschap met beperkte aansprakelijkheid, die niet voldoet aan ten minste twee van de vereisten genoemd in artikel 397 lid 1; of</text:p>
      <text:p text:style-name="ifm_p_indent.0.13in_ifm">b.  een naamloze vennootschap of een besloten vennootschap met beperkte aansprakelijkheid die tot bestuurder is benoemd in een naamloze vennootschap of een besloten vennootschap met beperkte aansprakelijkheid die niet voldoet aan ten minste twee van de vereisten genoemd in artikel 397 lid 1.</text:p>
      <text:p text:style-name="ifm_p_mt.3.76mm_indent.no_ifm">B</text:p>
      <text:p text:style-name="ifm_p_mt.3.76mm_indent.0.13in_ifm">In afdeling 7 van titel 5 wordt een artikel ingevoegd, luidende:</text:p>
      <text:h text:style-name="ifm_p_font.bold_mt.5.08mm_page.keep-with-next_ifm" text:outline-level="2">Artikel<text:s/>276<text:s/></text:h>
      <text:p text:style-name="ifm_p_mt.4.23mm_indent.0.13in_ifm">1.  Bij een evenwichtige verdeling van de zetels van het bestuur en de raad van commissarissen wordt ten minste 30% van de zetels bezet door vrouwen en ten minste 30% door mannen, voor zover deze zetels worden verdeeld over natuurlijke personen.</text:p>
      <text:p text:style-name="ifm_p_indent.0.13in_ifm">2.  In een vennootschap, die niet voldoet aan ten minste twee van de vereisten genoemd in artikel 397 lid 1, wordt ten behoeve van een evenwichtige verdeling van de zetels van het bestuur en de raad van commissarissen, voor zover deze zetels worden verdeeld over natuurlijke personen, zoveel mogelijk rekening gehouden met een evenwichtige verdeling over vrouwen en mannen bij:</text:p>
      <text:p text:style-name="ifm_p_indent.0.13in_ifm">a.  het benoemen en het voordragen van bestuurders als bedoeld in de artikelen 242 lid 1, 243 en 272;</text:p>
      <text:p text:style-name="ifm_p_indent.0.13in_ifm">b.  het opstellen van een profielschets voor de omvang en samenstelling van de raad van commissarissen alsmede bij het aanwijzen, benoemen, aanbevelen en voordragen van commissarissen als bedoeld in de artikelen 252 lid 1 tot en met 3, 268 leden 3 tot en met 6 en lid 9, en artikel 269;</text:p>
      <text:p text:style-name="ifm_p_indent.0.13in_ifm">c.  het opstellen van een profielschets voor de niet uitvoerende bestuurders alsmede bij het voordragen, benoemen en aanbevelen van niet uitvoerende bestuurders als bedoeld in artikel 274a lid 1 en 2.</text:p>
      <text:p text:style-name="ifm_p_indent.0.13in_ifm">3.  Het tweede lid is van overeenkomstige toepassing op een besloten vennootschap met beperkte aansprakelijkheid die tot bestuurder is benoemd in:</text:p>
      <text:p text:style-name="ifm_p_indent.0.13in_ifm">a.  een naamloze vennootschap of een besloten vennootschap met beperkte aansprakelijkheid, die niet voldoet aan ten minste twee van de vereisten genoemd in artikel 397 lid 1; of</text:p>
      <text:p text:style-name="ifm_p_indent.0.13in_ifm">b.  een naamloze vennootschap of een besloten vennootschap met beperkte aansprakelijkheid die tot bestuurder is benoemd in een naamloze vennootschap of een besloten vennootschap met beperkte aansprakelijkheid die niet voldoet aan ten minste twee van de vereisten genoemd in artikel 397 lid 1.</text:p>
      <text:p text:style-name="ifm_p_mt.3.76mm_indent.no_ifm">C</text:p>
      <text:p text:style-name="ifm_p_mt.3.76mm_indent.0.13in_ifm">Aan artikel 391 wordt een lid toegevoegd, luidende:</text:p>
      <text:p text:style-name="ifm_p_mt.3.76mm_indent.0.13in_ifm">7.  In het geval de artikelen 166 en 276 op een vennootschap van toepassing zijn en in die vennootschap de zetels in het bestuur of de raad van commissarissen, voor zover deze zetels zijn verdeeld over natuurlijke personen, niet evenwichtig zijn verdeeld over vrouwen en mannen als bedoeld in de artikelen 166 en 276, wordt in het bestuursverslag uiteengezet:</text:p>
      <text:p text:style-name="ifm_p_indent.0.13in_ifm">a.  waarom de zetels niet evenwichtig zijn verdeeld;</text:p>
      <text:p text:style-name="ifm_p_indent.0.13in_ifm">b.  op welke wijze de vennootschap heeft getracht tot een evenwichtige verdeling van de zetels te komen; en</text:p>
      <text:p text:style-name="ifm_p_indent.0.13in_ifm">c.  op welke wijze de vennootschap beoogt in de toekomst een evenwichtige verdeling van de zetels te realiseren.</text:p>
      <text:h text:style-name="ifm_p_font.bold_mt.5.08mm_page.keep-with-next_ifm" text:outline-level="2">ARTIKEL<text:s/>II<text:s/></text:h>
      <text:p text:style-name="ifm_p_mt.4.23mm_indent.0.13in_ifm">Boek 2 van het Burgerlijk Wetboek wordt als volgt gewijzigd:</text:p>
      <text:p text:style-name="ifm_p_mt.3.76mm_indent.no_ifm">A</text:p>
      <text:p text:style-name="ifm_p_mt.3.76mm_indent.0.13in_ifm">Artikel 166 vervalt.</text:p>
      <text:p text:style-name="ifm_p_mt.3.76mm_indent.no_ifm">B</text:p>
      <text:p text:style-name="ifm_p_mt.3.76mm_indent.0.13in_ifm">Artikel 276 vervalt.</text:p>
      <text:p text:style-name="ifm_p_mt.3.76mm_indent.no_ifm">C</text:p>
      <text:p text:style-name="ifm_p_mt.3.76mm_indent.0.13in_ifm">Artikel 391 lid 7 vervalt.</text:p>
      <text:h text:style-name="ifm_p_font.bold_mt.5.08mm_page.keep-with-next_ifm" text:outline-level="2">ARTIKEL<text:s/>III<text:s/></text:h>
      <text:p text:style-name="ifm_p_mt.4.23mm_indent.0.13in_ifm">Deze wet treedt in werking op een bij koninklijk besluit te bepalen tijdstip, met uitzondering van artikel II dat op 1 januari 2020 in werking treed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5, nr. 2<text:tab/><text:page-number text:select-page="current"/></text:p>
      </style:footer>
    </style:master-page>
    <style:master-page xmlns:sdu-fn="http://schema.sdu.nl/2011/07/functions" style:name="Landscape" style:page-layout-name="landscape-margin-text">
      <style:footer>
        <text:p text:style-name="footer">Tweede Kamer, vergaderjaar 2015-2016, 34 4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2 van het Burgerlijk Wetboek in verband met het voortzetten van het streefcijfer voor een evenwichtige verdeling van de zetels van het bestuur en de raad van commissarissen van grote naamloze en besloten vennootschappen; Voorstel van wet; Voorstel van wet</dc:title>
    <meta:user-defined meta:name="OVERHEIDop.ParlID/DC.identifier">kst-34435-2</meta:user-defined>
    <meta:user-defined meta:name="OVERHEIDop.ondernummer">2</meta:user-defined>
    <meta:user-defined meta:name="DCTERMS.W3CDTF/DCTERMS.available">2016-03-25</meta:user-defined>
    <meta:user-defined meta:name="OVERHEIDop.KamerstukTypen/DC.type">Voorstel van wet</meta:user-defined>
    <meta:user-defined meta:name="OVERHEIDop.dossiernummer">34435</meta:user-defined>
    <meta:user-defined meta:name="OVERHEIDop.documenttitel">Voorstel van wet</meta:user-defined>
    <meta:user-defined meta:name="OVERHEIDop.Parlementair/DC.type">Kamerstuk</meta:user-defined>
    <meta:user-defined meta:name="OVERHEIDop.indiener">M. Bussemaker</meta:user-defined>
    <meta:user-defined meta:name="OVERHEIDop.indiener">G.A. van der Steur</meta:user-defined>
    <meta:user-defined meta:name="OVERHEIDop.vergaderjaar">2015-2016</meta:user-defined>
    <meta:user-defined meta:name="OVERHEIDop.dossiertitel">Wijziging van boek 2 van het Burgerlijk Wetboek in verband met het voortzetten van het streefcijfer voor een evenwichtige verdeling van de zetels van het bestuur en de raad van commissarissen van grote naamloze en besloten vennootsch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in verband met het voortzetten van het streefcijfer voor een evenwichtige verdeling van de zetels van het bestuur en de raad van commissarissen van grote naamloze en besloten vennootschapp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