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7
      <text:tab/>MOTIE VAN DE LEDEN ALBERT DE VRIES EN KOOLMEES</text:h>
      <text:p text:style-name="ifm_p_ifm">Voorgesteld 14 december 2016</text:p>
      <text:p text:style-name="ifm_p_mt.3.76mm_ifm">De Kamer,</text:p>
      <text:p text:style-name="ifm_p_mt.3.76mm_ifm">gehoord de beraadslaging,</text:p>
      <text:p text:style-name="ifm_p_mt.3.76mm_ifm">overwegende dat de regels voor ligplaatsen en ligplaatsvergunningen of -ontheffingen voor drijvende bouwwerken divers zijn;</text:p>
      <text:p text:style-name="ifm_p_mt.3.76mm_ifm">overwegende dat eigenaren van drijvende woningen behoefte hebben aan rechtszekerheid en rechtsbescherming die vergelijkbaar is met eigenaren van grondgebonden woningen;</text:p>
      <text:p text:style-name="ifm_p_mt.3.76mm_ifm">overwegende dat het te verstrekkend is om bij het wetsvoorstel Wet verduidelijking voorschriften woonboten, dat betrekking heeft op bouwvoorschriften, de regelgeving omtrent ligplaatsen en ligplaatsvergunningen of -ontheffingen aan te passen;</text:p>
      <text:p text:style-name="ifm_p_mt.3.76mm_ifm">verzoekt de regering, voorstellen te doen waarmee de rechtszekerheid en rechtsbescherming voor eigenaren van drijvende woningen met betrekking tot ligplaatsen vergelijkbaar worden met de rechtszekerheid en rechtsbescherming voor eigenaren van grondgebonden woningen met betrekking tot bouwkavels,</text:p>
      <text:p text:style-name="ifm_p_mt.3.76mm_ifm">en gaat over tot de orde van de dag.</text:p>
      <text:p text:style-name="ifm_p_mt.3.76mm_ifm">Albert de Vri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4, nr. 7<text:tab/><text:page-number text:select-page="current"/></text:p>
      </style:footer>
    </style:master-page>
    <style:master-page xmlns:sdu-fn="http://schema.sdu.nl/2011/07/functions" style:name="Landscape" style:page-layout-name="landscape-margin-text">
      <style:footer>
        <text:p text:style-name="footer">Tweede Kamer, vergaderjaar 2016-2017, 34 4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en de Wet algemene bepalingen omgevingsrecht in verband met de verduidelijking van voorschriften voor woonboten (Wet verduidelijking voorschriften woonboten); Motie; Motie van de leden Albert de Vries en Koolmees over gelijktrekking van de rechtszekerheid en rechtsbescherming voor eigenaren van drijvende woningen met die voor eigenaren van grondgebonden woningen</dc:title>
    <meta:user-defined meta:name="OVERHEIDop.ParlID/DC.identifier">kst-34434-7</meta:user-defined>
    <meta:user-defined meta:name="OVERHEIDop.ondernummer">7</meta:user-defined>
    <meta:user-defined meta:name="DCTERMS.W3CDTF/DCTERMS.available">2016-12-15</meta:user-defined>
    <meta:user-defined meta:name="OVERHEIDop.KamerstukTypen/DC.type">Motie</meta:user-defined>
    <meta:user-defined meta:name="OVERHEIDop.dossiernummer">34434</meta:user-defined>
    <meta:user-defined meta:name="OVERHEIDop.documenttitel">Motie van de leden Albert de Vries en Koolmees over gelijktrekking van de rechtszekerheid en rechtsbescherming voor eigenaren van drijvende woningen met die voor eigenaren van grondgebonden woningen</meta:user-defined>
    <meta:user-defined meta:name="OVERHEIDop.Parlementair/DC.type">Kamerstuk</meta:user-defined>
    <meta:user-defined meta:name="OVERHEIDop.indiener">W. Koolmees</meta:user-defined>
    <meta:user-defined meta:name="OVERHEIDop.indiener">A.A. (Albert) de Vries</meta:user-defined>
    <meta:user-defined meta:name="OVERHEIDop.vergaderjaar">2016-2017</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Motie; Motie van de leden Albert de Vries en Koolmees over gelijktrekking van de rechtszekerheid en rechtsbescherming voor eigenaren van drijvende woningen met die voor eigenaren van grondgebonden woning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