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33-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33<text:tab/>Burgerinitiatief «Een pil teveel maakt geen crimineel»</text:h>
      <text:h text:style-name="ifm_p_font.bold_size.9.06pt_mt.18.8mm_indent.-58.5mm_ifm" text:outline-level="1">Nr. 6
      <text:tab/>MOTIE VAN DE LEDEN BERGKAMP EN VAN TONGEREN</text:h>
      <text:p text:style-name="ifm_p_ifm">Voorgesteld 29 juni 2016</text:p>
      <text:p text:style-name="ifm_p_mt.3.76mm_ifm">De Kamer,</text:p>
      <text:p text:style-name="ifm_p_mt.3.76mm_ifm">gehoord de beraadslaging,</text:p>
      <text:p text:style-name="ifm_p_mt.3.76mm_ifm">constaterende dat het bezit van meer dan één gebruikershoeveelheid nu strafrechtelijk wordt vervolgd;</text:p>
      <text:p text:style-name="ifm_p_mt.3.76mm_ifm">constaterende dat de doelstelling van het drugsbeleid is handelaren te ontmoedigen en te straffen, terwijl recreatief gebruik van harddrugs geen opsporingsprioriteit oplevert;</text:p>
      <text:p text:style-name="ifm_p_mt.3.76mm_ifm">van mening dat er bij het bezit van drie xtc-pillen geen aanleiding is om uit te gaan van een handelshoeveelheid;</text:p>
      <text:p text:style-name="ifm_p_mt.3.76mm_ifm">verzoekt de regering, in overleg te treden met het Openbaar Ministerie om de Aanwijzing Opiumwet zo aan te passen dat drie xtc-pillen als gebruikershoeveelheid worden beschouwd, en in dat geval niet over te gaan tot vervolging en een aantekening in de justitiële documentatie,</text:p>
      <text:p text:style-name="ifm_p_mt.3.76mm_ifm">en gaat over tot de orde van de dag.</text:p>
      <text:p text:style-name="ifm_p_mt.3.76mm_ifm">Bergkamp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433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433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urgerinitiatief “Een pil teveel maakt geen crimineel”; Motie; Motie van de leden Bergkamp en Van Tongeren over het vaststellen van de gebruikershoeveelheid op drie xtc-pillen</dc:title>
    <meta:user-defined meta:name="OVERHEIDop.ParlID/DC.identifier">kst-34433-6</meta:user-defined>
    <meta:user-defined meta:name="OVERHEIDop.ondernummer">6</meta:user-defined>
    <meta:user-defined meta:name="DCTERMS.W3CDTF/DCTERMS.available">2016-06-30</meta:user-defined>
    <meta:user-defined meta:name="OVERHEIDop.KamerstukTypen/DC.type">Motie</meta:user-defined>
    <meta:user-defined meta:name="OVERHEIDop.dossiernummer">34433</meta:user-defined>
    <meta:user-defined meta:name="OVERHEIDop.documenttitel">Motie van de leden Bergkamp en Van Tongeren over het vaststellen van de gebruikershoeveelheid op drie xtc-pillen</meta:user-defined>
    <meta:user-defined meta:name="OVERHEIDop.Parlementair/DC.type">Kamerstuk</meta:user-defined>
    <meta:user-defined meta:name="OVERHEIDop.indiener">L. van Tongeren</meta:user-defined>
    <meta:user-defined meta:name="OVERHEIDop.indiener">V.A. Bergkamp</meta:user-defined>
    <meta:user-defined meta:name="OVERHEIDop.vergaderjaar">2015-2016</meta:user-defined>
    <meta:user-defined meta:name="OVERHEIDop.dossiertitel">Burgerinitiatief “Een pil teveel maakt geen crimineel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urgerinitiatief “Een pil teveel maakt geen crimineel”; Motie; Motie van de leden Bergkamp en Van Tongeren over het vaststellen van de gebruikershoeveelheid op drie xtc-pi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29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