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7
      <text:tab/>NOTA VAN WIJZIGING</text:h>
      <text:p text:style-name="ifm_p_ifm">Ontvangen 20 maart 2017</text:p>
      <text:p text:style-name="ifm_p_mt.3.76mm_indent.0.13in_ifm">Het voorstel van wet wordt als volgt gewijzigd:</text:p>
      <text:h text:style-name="ifm_p_font.roman_mt.3.76mm_page.keep-with-next_ifm" text:outline-level="1">A</text:h>
      <text:p text:style-name="ifm_p_mt.3.76mm_indent.0.13in_ifm">In artikel I, onderdeel C, en in artikel V, onderdeel A, wordt na «Op de gegevens die ter uitvoering van het bepaalde in artikel 6a, eerste lid, onderdeel b en c, en artikel 7a, eerste» ingevoegd: en tweede.</text:p>
      <text:h text:style-name="ifm_p_font.roman_mt.3.76mm_page.keep-with-next_ifm" text:outline-level="1">B</text:h>
      <text:p text:style-name="ifm_p_mt.3.76mm_indent.0.13in_ifm">In artikel V, onderdeel A, komt artikel 7a te luiden:</text:p>
      <text:h text:style-name="ifm_p_font.bold_mt.3.76mm_page.keep-with-next_ifm" text:outline-level="1">Artikel 7a</text:h>
      <text:p text:style-name="ifm_p_mt.3.76mm_indent.0.13in_ifm">1. De officier van justitie verstrekt over aanvragers van een ontheffing, erkenning of verlof als bedoeld in artikel 6a, eerste lid, of een jachtakte op grond van de Flora- en faunawet, de</text:p>
      <text:p text:style-name="ifm_p_indent.0.13in_ifm">in artikel 8:23, onderdelen a tot en met d, van de Wet verplichte geestelijke gezondheidszorg genoemde gegevens, op diens verzoek aan de korpschef.</text:p>
      <text:p text:style-name="ifm_p_indent.0.13in_ifm">2. De officier van justitie verstrekt over houders van een ontheffing, erkenning of verlof als bedoeld in artikel 6a, eerste lid, of een jachtakte op grond van de Flora- en faunawet, de in artikel 8:23, onderdelen a tot en met d, van de Wet verplichte geestelijke gezondheidszorg genoemde gegevens, en de wijzigingen daarvan, terstond aan de korpschef.</text:p>
      <text:p text:style-name="ifm_p_indent.0.13in_ifm">3. Bij ministeriële regeling worden regels gegeven over de wijze van verstrekking van de in het eerste en tweede lid bedoelde gegevens.</text:p>
      <text:h text:style-name="ifm_p_font.bold_mt.5.08mm_page.keep-with-next_ifm" text:outline-level="2">Toelichting</text:h>
      <text:h text:style-name="ifm_p_font.roman_mt.4.23mm_page.keep-with-next_ifm" text:outline-level="2">A</text:h>
      <text:p text:style-name="ifm_p_mt.3.76mm_indent.0.13in_ifm">Deze wijziging betreft herstel van een verschrijving. Per abuis zijn in het voorstel de uitzonderingen op het verstrekkingenregime onder de Wet politiegegevens niet van toepassing verklaard op de gegevens die door de officier van justitie moeten worden verstrekt over de houders van een bevoegdheidsdocument. Dit was wel de bedoeling. Deze gevoelige gegevens moeten immers niet verder verwerkt worden dan strikt noodzakelijk is, zoals ook in de toelichting was benadrukt.</text:p>
      <text:h text:style-name="ifm_p_font.roman_mt.3.76mm_page.keep-with-next_ifm" text:outline-level="2">B</text:h>
      <text:p text:style-name="ifm_p_mt.3.76mm_indent.0.13in_ifm">Artikel V, onderdeel A, regelt de samenloop van dit wetsvoorstel met het voorstel voor de Wet verplichte geestelijke gezondheidszorg (Wvggz).<text:note text:id="ID-802807-d36e122" text:note-class="footnote"><text:note-citation text:label="1 ">1</text:note-citation><text:note-body><text:p text:style-name="ifm_p_font.normal_size.6.93pt_mt..5mm_indent.-0.1161in_mleft.0.1161in_ifm">Kamerstukken 32 399</text:p></text:note-body></text:note> Nu dit laatste wetsvoorstel grondig is gewijzigd is een aanpassing van deze samenloopbepaling gewenst.</text:p>
      <text:p text:style-name="ifm_p_indent.0.13in_ifm">Het betreft een technische wijziging welke de inhoud van het voorstel niet verandert.</text:p>
      <text:p text:style-name="ifm_p_indent.0.13in_ifm">In de samenloopbepaling is geregeld dat de officier van justitie over aanvragers en bezitters van een wapenverlof de hem bekende gegevens inzake inbewaringstellingen, machtigingen tot voortzetting van de inbewaringstelling en verleende rechterlijke machtigingen onder de Wet bijzondere opnemingen in psychiatrische ziekenhuizen, alsmede de hem bekende gegevens inzake crisismaatregelen en zorgmachtigingen op grond van de Wvggz, verstrekt aan de korpschef.</text:p>
      <text:p text:style-name="ifm_p_indent.0.13in_ifm">In het (nieuw) voorgestelde artikel 8:23 van de Wvggz worden de betreffende gegevens overzichtelijk bij elkaar genoemd. De in dat artikel opgenomen onderdelen a tot en met d corresponderen met de hiervoor genoemde maatregelen. Door naar artikel 8:23 Wvggz te verwijzen wordt het voorgestelde wetsartikel beter leesbaa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2, nr. 7<text:tab/><text:page-number text:select-page="current"/></text:p>
      </style:footer>
    </style:master-page>
    <style:master-page xmlns:sdu-fn="http://schema.sdu.nl/2011/07/functions" style:name="Landscape" style:page-layout-name="landscape-margin-text">
      <style:footer>
        <text:p text:style-name="footer">Tweede Kamer, vergaderjaar 2016-2017, 34 4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Nota van wijziging; Nota van wijziging</dc:title>
    <meta:user-defined meta:name="OVERHEIDop.ParlID/DC.identifier">kst-34432-7</meta:user-defined>
    <meta:user-defined meta:name="OVERHEIDop.ondernummer">7</meta:user-defined>
    <meta:user-defined meta:name="DCTERMS.W3CDTF/DCTERMS.available">2017-03-24</meta:user-defined>
    <meta:user-defined meta:name="OVERHEIDop.KamerstukTypen/DC.type">Nota van wijziging</meta:user-defined>
    <meta:user-defined meta:name="OVERHEIDop.dossiernummer">34432</meta:user-defined>
    <meta:user-defined meta:name="OVERHEIDop.documenttitel">Nota van wijziging</meta:user-defined>
    <meta:user-defined meta:name="OVERHEIDop.Parlementair/DC.type">Kamerstuk</meta:user-defined>
    <meta:user-defined meta:name="OVERHEIDop.indiener">M.H.P. van Dam</meta:user-defined>
    <meta:user-defined meta:name="OVERHEIDop.indiener">K.H.D.M. Dijkhoff</meta:user-defined>
    <meta:user-defined meta:name="OVERHEIDop.vergaderjaar">2016-2017</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