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32-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32<text:tab/>Wijziging van de Wet wapens en munitie, de Flora- en faunawet en de Wet natuurbescherming in verband met de versterking van het stelsel ter beheersing van het legaal wapenbezit</text:h>
      <text:h text:style-name="ifm_p_font.bold_size.9.06pt_mt.18.8mm_indent.-58.5mm_ifm" text:outline-level="1">Nr. 12<text:tab/>GEWIJZIGD AMENDEMENT VAN DE LEDEN VAN OOSTEN EN VAN TOORENBURG TER VERVANGING VAN DAT GEDRUKT ONDER NR. 8</text:h>
      <text:p text:style-name="ifm_p_ifm">Ontvangen 14 april 2017</text:p>
      <text:p text:style-name="ifm_p_mt.3.76mm_indent.0.13in_ifm">De ondergetekenden stellen het volgende amendement voor:</text:p>
      <text:h text:style-name="ifm_p_mt.5.08mm_ifm" text:outline-level="2">I</text:h>
      <text:p text:style-name="ifm_p_mt.3.76mm_indent.0.13in_ifm">In artikel I wordt na onderdeel B een onderdeel ingevoegd, luidende:</text:p>
      <text:p text:style-name="ifm_p_mt.3.76mm_indent.no_ifm">Ba</text:p>
      <text:p text:style-name="ifm_p_mt.3.76mm_indent.0.13in_ifm">Artikel 7 wordt als volgt gewijzigd:</text:p>
      <text:p text:style-name="ifm_p_mt.3.76mm_indent.0.13in_ifm">1.<text:s/>In het eerste lid worden de onderdelen b tot en met d verletterd tot onderdelen c tot en met e, en wordt na onderdeel a een onderdeel ingevoegd, luidende:</text:p>
      <text:p text:style-name="ifm_p_indent.0.13in_ifm">b.  de aanvrager, of de beheerder bedoeld in artikel 10, eerste lid, onder a, in de acht jaren voorafgaand aan de beslissing op de aanvraag bij onherroepelijk geworden rechterlijke uitspraak is veroordeeld wegens het plegen van een misdrijf als omschreven in de artikelen 92, 95, 95a, 108 tot en met 110, 115 tot en met 117, 121, 121a, 123 tot en met 124a, 131, 140 tot en met 141a, 142, 157, 164, 166, 168, 170, 179, 180, 242 tot en met 247, 248f, 249, 250, 273f, 274, 279, 281 tot en met 282b, 284 tot en met 285b, 287 tot en met 292, 300 tot en met 303, 307, 312, 317, 350, 352 of 381 tot en met 387 van het Wetboek van Strafrecht, of wegens het plegen van een misdrijf op grond van de Wet wapens en munitie of op grond van de Opiumwet;.</text:p>
      <text:p text:style-name="ifm_p_mt.3.76mm_indent.0.13in_ifm">2.<text:s/>Er worden twee leden toegevoegd, luidende:</text:p>
      <text:p text:style-name="ifm_p_mt.3.76mm_indent.0.13in_ifm">3.  De in het tweede lid bedoelde erkenningen, consenten, vergunningen, verloven en ontheffingen worden ingetrokken indien sinds de verlening ervan de houder onherroepelijk is veroordeeld wegens het plegen van een misdrijf als genoemd in het eerste lid, onderdeel b.</text:p>
      <text:p text:style-name="ifm_p_indent.0.13in_ifm">4.  Voor de berekening van periode van acht jaar, bedoeld in het eerste lid, onderdeel b, telt de periode waarin een onvoorwaardelijke vrijheidsstraf is ondergaan, niet mee.</text:p>
      <text:h text:style-name="ifm_p_mt.5.08mm_ifm" text:outline-level="2">II</text:h>
      <text:p text:style-name="ifm_p_mt.3.76mm_indent.0.13in_ifm">In artikel III wordt voor onderdeel A een onderdeel ingevoegd, luidende:</text:p>
      <text:p text:style-name="ifm_p_mt.3.76mm_indent.no_ifm">0A</text:p>
      <text:p text:style-name="ifm_p_mt.3.76mm_indent.0.13in_ifm">Artikel 3.28 wordt als volgt gewijzigd:</text:p>
      <text:p text:style-name="ifm_p_mt.3.76mm_indent.0.13in_ifm">1.<text:s/>Aan het derde lid, wordt onder vervanging van «, of» aan het slot van onderdeel c door een puntkomma en van de punt aan het slot van onderdeel d door «, of» een onderdeel toegevoegd, luidende:</text:p>
      <text:p text:style-name="ifm_p_indent.0.13in_ifm">e.  de aanvrager in de acht jaren voorafgaand aan de beslissing op de aanvraag bij onherroepelijk geworden rechterlijke uitspraak is veroordeeld wegens het plegen van een misdrijf als omschreven in de artikelen 92, 95, 95a, 108 tot en met 110, 115 tot en met 117, 121, 121a, 123 tot en met 124a, 131, 140 tot en met 141a, 142, 157, 164, 166, 168, 170, 179, 180, 242 tot en met 247, 248f, 249, 250, 273f, 274, 279, 281 tot en met 282b, 284 tot en met 285b, 287 tot en met 292, 300 tot en met 303, 307, 312, 317, 350, 352 of 381 tot en met 387 van het Wetboek van Strafrecht, of wegens het plegen van een misdrijf op grond van de Wet wapens en munitie of op grond van de Opiumwet.</text:p>
      <text:p text:style-name="ifm_p_mt.3.76mm_indent.0.13in_ifm">2.<text:s/>Er wordt een lid toegevoegd, luidende:</text:p>
      <text:p text:style-name="ifm_p_mt.3.76mm_indent.0.13in_ifm">8.  Voor de berekening van periode van acht jaar, bedoeld in het derde lid, onderdeel e, telt de periode waarin een onvoorwaardelijke vrijheidsstraf is ondergaan, niet mee.</text:p>
      <text:h text:style-name="ifm_p_mt.5.08mm_ifm" text:outline-level="2">III</text:h>
      <text:p text:style-name="ifm_p_mt.3.76mm_indent.0.13in_ifm">In artikel III wordt na onderdeel A een onderdeel ingevoegd, luidende:</text:p>
      <text:p text:style-name="ifm_p_mt.3.76mm_indent.no_ifm">Aa</text:p>
      <text:p text:style-name="ifm_p_mt.3.76mm_indent.0.13in_ifm">Aan artikel 5.4, vierde lid, wordt onder vervanging van «, of» aan het slot van onderdeel b door een puntkomma en van de punt aan het slot van onderdeel c door «, of» een onderdeel toegevoegd, luidende:</text:p>
      <text:p text:style-name="ifm_p_indent.0.13in_ifm">d.  sinds de verlening van de jachtakte de houder onherroepelijk is veroordeeld wegens het plegen van een misdrijf als genoemd in het artikel 3.28, derde lid, onderdeel e.</text:p>
      <text:h text:style-name="ifm_p_font.bold_mt.5.08mm_page.keep-with-next_ifm" text:outline-level="2">Toelichting</text:h>
      <text:p text:style-name="ifm_p_mt.4.23mm_indent.0.13in_ifm">Hiermee wordt in de wet geregeld dat een veroordeling in het verleden (tot acht jaren terug) voor bepaalde – geweldsgerelateerde – delicten altijd leidt tot een afwijzing van het verzoek om een wapenvergunning of een jachtakte. Bij de opsomming is als uitgangspunt genomen dat deze misdrijven in het bijzonder blijk geven van agressie, dan wel dat de inzet van een wapen hierbij extra gevaarzettend zou zijn geweest. De opgesomde bepalingen betreffen onder meer misdrijven tegen het openbaar gezag en misdrijven tegen het leven gericht, mishandeling en afpersing en afdreiging. Ook piraterij en andere scheepvaart- en luchtvaartmisdrijven vormen voor wapenbezit een absolute contra-indicatie. Hetzelfde geldt voor alle misdrijven op grond van de Wet wapens en munitie of op grond van de Opiumwet. De opsomming berust voor een groot deel op de aanwijzing van misdrijven waarvoor op grond van artikel 55d van het Wetboek van Strafvordering onderzoeksmiddelen naar alcoholgebruik kunnen worden ingezet.</text:p>
      <text:p text:style-name="ifm_p_indent.0.13in_ifm">Als iemand op enig moment na verlening van het wapenverlof onherroepelijk wordt veroordeeld voor één van de in de opsomming genoemde strafbare feiten moet de wapenvergunning worden ingetrokken.</text:p>
      <text:p text:style-name="ifm_p_indent.0.13in_ifm">Het vierde lid heeft tot gevolg dat de terugkijktermijn wordt verlengd in geval van een vrijheidsstraf, namelijk met de duur van de vrijheidsstraf, voor zover deze valt in de acht jaren voorafgaand aan de beslissing op de aanvraag. Bij een vrijheidsstraf van vijf jaar betekent dit dat bij de beslissing op de aanvraag dertien jaar wordt teruggekeken.</text:p>
      <text:p text:style-name="ifm_p_indent.0.13in_ifm">Een identieke regeling is opgenomen in de Wet natuurbescherming voor de jachtakte.</text:p>
      <text:p text:style-name="ifm_p_mt.5.08mm_ifm"><text:line-break/>Van Oosten<text:line-break/><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32, nr. 12<text:tab/><text:page-number text:select-page="current"/></text:p>
      </style:footer>
    </style:master-page>
    <style:master-page xmlns:sdu-fn="http://schema.sdu.nl/2011/07/functions" style:name="Landscape" style:page-layout-name="landscape-margin-text">
      <style:footer>
        <text:p text:style-name="footer">Tweede Kamer, vergaderjaar 2016-2017, 34 43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wapens en munitie, de Flora- en faunawet en de Wet natuurbescherming in verband met de versterking van het stelsel ter beheersing van het legaal wapenbezit; Amendement; Gewijzigd amendement van de leden Van Oosten en Van Toorenburg ter vervanging van nr. 8 over afwijzen van een wapenvergunning bij een veroordeling voor geweldsdelicten</dc:title>
    <meta:user-defined meta:name="OVERHEIDop.ParlID/DC.identifier">kst-34432-12</meta:user-defined>
    <meta:user-defined meta:name="OVERHEIDop.ondernummer">12</meta:user-defined>
    <meta:user-defined meta:name="DCTERMS.W3CDTF/DCTERMS.available">2017-05-11</meta:user-defined>
    <meta:user-defined meta:name="OVERHEIDop.KamerstukTypen/DC.type">Amendement</meta:user-defined>
    <meta:user-defined meta:name="OVERHEIDop.dossiernummer">34432</meta:user-defined>
    <meta:user-defined meta:name="OVERHEIDop.documenttitel">Gewijzigd amendement van de leden Van Oosten en Van Toorenburg ter vervanging van nr. 8 over afwijzen van een wapenvergunning bij een veroordeling voor geweldsdelicten</meta:user-defined>
    <meta:user-defined meta:name="OVERHEIDop.Parlementair/DC.type">Kamerstuk</meta:user-defined>
    <meta:user-defined meta:name="OVERHEIDop.indiener">M.M. van Toorenburg</meta:user-defined>
    <meta:user-defined meta:name="OVERHEIDop.indiener">F. van Oosten</meta:user-defined>
    <meta:user-defined meta:name="OVERHEIDop.vergaderjaar">2016-2017</meta:user-defined>
    <meta:user-defined meta:name="OVERHEIDop.dossiertitel">Wijziging van de Wet wapens en munitie, de Flora- en faunawet en de Wet natuurbescherming in verband met de versterking van het stelsel ter beheersing van het legaal wapenbez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apens en munitie, de Flora- en faunawet en de Wet natuurbescherming in verband met de versterking van het stelsel ter beheersing van het legaal wapenbezit; Amendement; Gewijzigd amendement van de leden Van Oosten en Van Toorenburg ter vervanging van nr. 8 over afwijzen van een wapenvergunning bij een veroordeling voor geweldsdelicten</meta:user-defined>
    <meta:user-defined meta:name="OVERHEIDop.publicationName">Kamerstuk</meta:user-defined>
    <meta:user-defined meta:name="OVERHEID.Organisatietype/OVERHEID.organisationType">staten generaal</meta:user-defined>
    <meta:user-defined meta:name="DCTERMS.W3CDTF/DCTERMS.issued">2017-04-1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