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Nr. 11
      <text:tab/>MOTIE VAN HET LID VAN DER STAAIJ</text:h>
      <text:p text:style-name="ifm_p_ifm">Voorgesteld 13 april 2017</text:p>
      <text:p text:style-name="ifm_p_mt.3.76mm_ifm">De Kamer,</text:p>
      <text:p text:style-name="ifm_p_mt.3.76mm_ifm">gehoord de beraadslaging,</text:p>
      <text:p text:style-name="ifm_p_mt.3.76mm_ifm">constaterende dat de nieuwe regelgeving houders van een jachtakte of andere vergunningen voor een jaar ertoe dwingt elk jaar de verzwaarde procedure voor aanvraag of verlenging te doorlopen, inclusief enkele persoonlijke bezoeken aan het politiebureau;</text:p>
      <text:p text:style-name="ifm_p_mt.3.76mm_ifm">van mening dat de bescherming van de veiligheid van de samenleving mogelijk meer gediend is met een zorgvuldige procedure om de paar jaar, terwijl de lasten daardoor verminderen;</text:p>
      <text:p text:style-name="ifm_p_mt.3.76mm_ifm">verzoekt de regering, in overleg met betrokken partijen in het kader van de evaluatie te bezien hoe lastenverzwaring voor vergunninghouders zo veel mogelijk vermeden kan worden, bijvoorbeeld door verlenging van de looptijd van een jachtakte of andere vergunning voor een jaar,</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32, nr. 11<text:tab/><text:page-number text:select-page="current"/></text:p>
      </style:footer>
    </style:master-page>
    <style:master-page xmlns:sdu-fn="http://schema.sdu.nl/2011/07/functions" style:name="Landscape" style:page-layout-name="landscape-margin-text">
      <style:footer>
        <text:p text:style-name="footer">Tweede Kamer, vergaderjaar 2016-2017, 34 4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de Flora- en faunawet en de Wet natuurbescherming in verband met de versterking van het stelsel ter beheersing van het legaal wapenbezit; Motie; Motie van het lid Van der Staaij over verlenging van de looptijd van een jachtakte of andere vergunning</dc:title>
    <meta:user-defined meta:name="OVERHEIDop.ParlID/DC.identifier">kst-34432-11</meta:user-defined>
    <meta:user-defined meta:name="OVERHEIDop.ondernummer">11</meta:user-defined>
    <meta:user-defined meta:name="DCTERMS.W3CDTF/DCTERMS.available">2017-04-14</meta:user-defined>
    <meta:user-defined meta:name="OVERHEIDop.KamerstukTypen/DC.type">Motie</meta:user-defined>
    <meta:user-defined meta:name="OVERHEIDop.dossiernummer">34432</meta:user-defined>
    <meta:user-defined meta:name="OVERHEIDop.documenttitel">Motie van het lid Van der Staaij over verlenging van de looptijd van een jachtakte of andere vergunning</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Wijziging van de Wet wapens en munitie, de Flora- en faunawet en de Wet natuurbescherming in verband met de versterking van het stelsel ter beheersing van het legaal wapen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Motie; Motie van het lid Van der Staaij over verlenging van de looptijd van een jachtakte of andere vergunning</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