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30-Y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430<text:tab/>Staatscommissie Parlementair Stelsel</text:h>
      <text:h text:style-name="ifm_p_font.bold_size.9.06pt_mt.18.8mm_indent.-58.5mm_ifm" text:outline-level="1">
         Y<text:tab/>BRIEF VAN DE MINISTER VAN BINNENLANDSE ZAKEN EN KONINKRIJKSRELATIES</text:h>
      <text:p text:style-name="ifm_p_mt.3.76mm_ifm">Aan de Voorzitter van de Eerste Kamer der Staten-Generaal</text:p>
      <text:p text:style-name="ifm_p_mt.3.76mm_ifm">Den Haag, 1 maart 2021</text:p>
      <text:p text:style-name="ifm_p_mt.3.76mm_ifm">Naar aanleiding van mijn toezegging aan uw Kamer tijdens het mondeling overleg dat ik op 29 september jl. heb gehad met de vaste commissie BiZa/AZ en in mijn brief van 14 januari jl. (naar aanleiding van toezegging T02839) bied ik u hierbij het verslag aan van het nader rechtsvergelijkend onderzoek naar constitutionele toetsing<text:note text:id="ID-971198-d36e77" text:note-class="footnote"><text:note-citation text:label="1 ">1</text:note-citation><text:note-body><text:p text:style-name="ifm_p_font.normal_size.6.93pt_mt..5mm_indent.-0.1161in_mleft.0.1161in_ifm">Ter inzage gelegd bij de Directie Inhoud.</text:p></text:note-body></text:note> in de ons omringende landen. Het onderzoek is uitgevoerd door onderzoekers van de Universiteit Maastricht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4 430, Y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4 430, Y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scommissie Parlementair Stelsel; Brief van de minister van Binnenlandse Zaken en Koninkrijksrelaties ter aanbieding van het verslag van een nader rechtsvergelijkend onderzoek naar constitutionele toetsing in de Nederland omringende landen</dc:title>
    <meta:user-defined meta:name="OVERHEIDop.ParlID/DC.identifier">kst-34430-Y</meta:user-defined>
    <meta:user-defined meta:name="OVERHEIDop.ondernummer">Y</meta:user-defined>
    <meta:user-defined meta:name="DCTERMS.W3CDTF/DCTERMS.available">2021-03-01</meta:user-defined>
    <meta:user-defined meta:name="OVERHEIDop.KamerstukTypen/DC.type">Brief</meta:user-defined>
    <meta:user-defined meta:name="OVERHEIDop.dossiernummer">34430</meta:user-defined>
    <meta:user-defined meta:name="OVERHEIDop.documenttitel">Brief van de minister van Binnenlandse Zaken en Koninkrijksrelaties ter aanbieding van het verslag van een nader rechtsvergelijkend onderzoek naar constitutionele toetsing in de Nederland omringende landen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Staatscommissie Parlementair Stelsel; Brief van de minister van Binnenlandse Zaken en Koninkrijksrelaties ter aanbieding van het verslag van een nader rechtsvergelijkend onderzoek naar constitutionele toetsing in de Nederland omringend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1-03-01</meta:user-defined>
    <meta:user-defined meta:name="OVERHEIDop.dossiertitel">Staatscommissie Parlementair Stelsel</meta:user-defined>
    <meta:user-defined meta:name="OVERHEIDop.versieInformatie"/>
  </office:meta>
</office:document-meta>
</file>