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M
      <text:tab/>BRIEF VAN DE MINISTER VAN BINNENLANDSE ZAKEN EN KONINKRIJKSRELATIES</text:h>
      <text:p text:style-name="ifm_p_mt.3.76mm_ifm">Aan de Voorzitter van de Eerste Kamer der Staten-Generaal</text:p>
      <text:p text:style-name="ifm_p_mt.3.76mm_ifm">Den Haag, 29 januari 2020</text:p>
      <text:p text:style-name="ifm_p_mt.3.76mm_ifm">Hierbij bied ik u het rapport «Kiesstelsels in Kaart»<text:note text:id="ID-921343-d36e74" text:note-class="footnote"><text:note-citation text:label="1 ">1</text:note-citation><text:note-body><text:p text:style-name="ifm_p_font.normal_size.6.93pt_mt..5mm_indent.-0.1161in_mleft.0.1161in_ifm">Ter inzage gelegd op de afdeling Inhoudelijke ondersteuning.</text:p></text:note-body></text:note> aan, dat is opgesteld door dr. S.P. (Simon) Otjes, wetenschappelijk medewerker van het Documentatiecentrum Nederlandse Politieke Partijen van de Rijksuniversiteit Groningen.</text:p>
      <text:p text:style-name="ifm_p_ifm">Het rapport is opgesteld in het licht van de voorbereiding van een aanpassing van de verkiezingswijze van de Eerste Kamer die is aangekondigd in het kabinetsstandpunt over het eindrapport van de Staatscommissie parlementair stelsel (Kamerstuk 34 430, nr. F). Een specifieke vraag die hierbij een rol speelt, is het effect van verschillende uitwerkingsvarianten op de positie van kleine partijen. De berekeningen en de analyse van dr. Otjes bieden daar inzicht i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M<text:tab/><text:page-number text:select-page="current"/></text:p>
      </style:footer>
    </style:master-page>
    <style:master-page xmlns:sdu-fn="http://schema.sdu.nl/2011/07/functions" style:name="Landscape" style:page-layout-name="landscape-margin-text">
      <style:footer>
        <text:p text:style-name="footer">Eerste Kamer, vergaderjaar 2019-2020, 34 43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innenlandse Zaken en Koninkrijksrelaties ter aanbieding van het rapport 'Kiesstelsels in Kaart'</dc:title>
    <meta:user-defined meta:name="OVERHEIDop.ParlID/DC.identifier">kst-34430-M</meta:user-defined>
    <meta:user-defined meta:name="OVERHEIDop.ondernummer">M</meta:user-defined>
    <meta:user-defined meta:name="DCTERMS.W3CDTF/DCTERMS.available">2020-01-29</meta:user-defined>
    <meta:user-defined meta:name="OVERHEIDop.KamerstukTypen/DC.type">Brief</meta:user-defined>
    <meta:user-defined meta:name="OVERHEIDop.dossiernummer">34430</meta:user-defined>
    <meta:user-defined meta:name="OVERHEIDop.documenttitel">Brief van de minister van Binnenlandse Zaken en Koninkrijksrelaties ter aanbieding van het rapport 'Kiesstelsels in Kaar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taatscommissie Parlementair Stelsel; Brief van de minister van Binnenlandse Zaken en Koninkrijksrelaties ter aanbieding van het rapport 'Kiesstelsels in Kaa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20-01-29</meta:user-defined>
    <meta:user-defined meta:name="OVERHEIDop.dossiertitel">Staatscommissie Parlementair Stelsel</meta:user-defined>
    <meta:user-defined meta:name="OVERHEIDop.versieInformatie"/>
  </office:meta>
</office:document-meta>
</file>