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30-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30<text:tab/>Staatscommissie Parlementair Stelsel</text:h>
      <text:h text:style-name="ifm_p_font.bold_size.12.26pt_mt.7.52mm_indent.-58.5mm_ifm" text:outline-level="1">35 300<text:tab/>Nota over de toestand van 's Rijks financiën</text:h>
      <text:h text:style-name="ifm_p_font.bold_size.9.06pt_mt.18.8mm_indent.-58.5mm_ifm" text:outline-level="1">
         J<text:note text:id="ID-914633-d36e57" text:note-class="footnote"><text:note-citation text:label="1 ">1</text:note-citation><text:note-body><text:p text:style-name="ifm_p_font.normal_size.6.93pt_mt..5mm_indent.-0.1161in_mleft.0.1161in_ifm">Letter J heeft alleen betrekkin op 34 430.</text:p></text:note-body></text:note>
         
      <text:tab/>VERSLAG VAN EEN SCHRIFTELIJK OVERLEG</text:h>
      <text:p text:style-name="ifm_p_ifm">Vastgesteld 9 december 2019</text:p>
      <text:p text:style-name="ifm_p_mt.3.76mm_ifm">De Eerste Kamer heeft op 5 november jl. de motie-Schalk c.s. over een voorstel tot grondwetswijziging betreffende de zittingsduur van de Eerste Kamerleden en de tweede lezing van de grondwetsherziening aangenomen.<text:note text:id="ID-914633-d36e77" text:note-class="footnote"><text:note-citation text:label="2 ">2</text:note-citation><text:note-body><text:p text:style-name="ifm_p_font.normal_size.6.93pt_mt..5mm_indent.-0.1161in_mleft.0.1161in_ifm">Kamerstukken I 2019/20, 35 300, L.</text:p></text:note-body></text:note> In de motie wordt de regering verzocht te wachten met voortgaande stappen, zowel in de adviesaanvraag bij de Raad van State als bij het verdere wetgevingsproces, in ieder geval tot het moment dat in beide Kamers het debat is gevoerd over het eindrapport van de Staatscommissie parlementair stelsel.</text:p>
      <text:p text:style-name="ifm_p_ifm">De vaste commissie voor Binnenlandse Zaken en de Hoge Colleges van Staat / Algemene Zaken en Huis van de Koning<text:note text:id="ID-914633-d36e88" text:note-class="footnote"><text:note-citation text:label="3 ">3</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Rietkerk (CDA), Rosenmöller (GL), Verkerk (CU), De Vries (Fractie-Otten)</text:p></text:note-body></text:note> heeft bij brief van 11 november 2019 aan de Minister van Binnenlandse Zaken gevraagd hoe de regering voornemens is deze motie uit te voeren.</text:p>
      <text:p text:style-name="ifm_p_mt.3.76mm_ifm">De Minister heeft op 6 december 2019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3.76mm_page.break-before_ifm" text:outline-level="1">BRIEF VAN DE VOORZITTER VAN DE EERSTE KAMER DER STATEN-GENERAAL</text:h>
      <text:p text:style-name="ifm_p_mt.3.76mm_ifm">Aan de Minister van Binnenlandse Zaken en Koninkrijksrelaties</text:p>
      <text:p text:style-name="ifm_p_mt.3.76mm_ifm">Den Haag, 11 november 2019</text:p>
      <text:p text:style-name="ifm_p_mt.3.76mm_ifm">De Eerste Kamer heeft op 5 november jl. de motie-Schalk c.s. over een voorstel tot grondwetswijziging betreffende de zittingsduur van de Eerste Kamerleden en de tweede lezing van de grondwetsherziening aangenomen.<text:note text:id="ID-914633-d36e139" text:note-class="footnote"><text:note-citation text:label="4 ">4</text:note-citation><text:note-body><text:p text:style-name="ifm_p_font.normal_size.6.93pt_mt..5mm_indent.-0.1161in_mleft.0.1161in_ifm">Kamerstukken I 2019/20, 35 300, L.</text:p></text:note-body></text:note> In de motie wordt de regering verzocht te wachten met voortgaande stappen, zowel in de adviesaanvraag bij de Raad van State als bij het verdere wetgevingsproces, in ieder geval tot het moment dat in beide Kamers het debat is gevoerd over het eindrapport van de Staatscommissie parlementair stelsel. De commissie voor Binnenlandse Zaken en de Hoge Colleges van Staat / Algemene Zaken en Huis van de Koning verneemt graag <text:span text:style-name="ifm_span_font.bold_ifm">uiterlijk vrijdag 6 december 2019, 12:00 uur</text:span>, hoe de regering voornemens is deze motie uit te voeren.</text:p>
      <text:p text:style-name="ifm_p_mt.3.76mm_ifm">Wat de behandeling van het eindrapport van de staatscommissie in de Eerste Kamer betreft, kan ik u het volgende mededelen. De commissie spreekt op 10 december aanstaande met de voormalige voorzitter en leden van de staatscommissie over het eindrapport en het eerste deel van de kabinetsreactie daarop. Eerder heeft de commissie aangegeven het tweede deel van de kabinetsreactie graag uiterlijk 13 december 2019 te ontvangen. Uw ambtsvoorganger heeft geantwoord ernaar te streven de Kamer «nog dit jaar nader te kunnen informeren, zo mogelijk vóór 13 december».<text:note text:id="ID-914633-d36e154" text:note-class="footnote"><text:note-citation text:label="5 ">5</text:note-citation><text:note-body><text:p text:style-name="ifm_p_font.normal_size.6.93pt_mt..5mm_indent.-0.1161in_mleft.0.1161in_ifm">Kamerstukken I 2019/20, 34 430, H.</text:p></text:note-body></text:note> Na ontvangst van het tweede deel zal de commissie beslissen over het houden van een of meerdere schriftelijke vragenrondes en/of een plenair debat met de regering. In de fase daarna kunnen (eventuele) concrete wetsvoorstellen worden behandeld.</text:p>
      <text:p text:style-name="ifm_p_mt.5.08mm_ifm">Voorzitter van de commissie voor Binnenlandse Zaken en de Hoge Colleges van Staat / Algemene Zaken en Huis van de Koning<text:line-break/>B.<text:s/>Dittrich</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6 december 2019</text:p>
      <text:p text:style-name="ifm_p_mt.3.76mm_ifm">Op 11 november jl. heb ik van de Voorzitter van de commissie voor Binnenlandse Zaken en de Hoge Colleges van Staat / Algemene Zaken en Huis van de Koning het verzoek ontvangen om te reageren op de motie-Schalk c.s. (Kamerstuk 35 300, L).</text:p>
      <text:p text:style-name="ifm_p_mt.3.76mm_ifm">De motie verzoekt de regering om de consultatie over het voorstel tot Grondwetswijziging, dat de zittingstermijn van de Eerste Kamerleden en de tweede lezing van de herzieningsprocedure van de Grondwet betreft, af te ronden en vervolgens te wachten met verdere stappen, in ieder geval totdat in beide Kamers het debat is gevoerd over het eindrapport van de Staatscommissie parlementair stelsel.</text:p>
      <text:p text:style-name="ifm_p_mt.3.76mm_ifm">De Minister-President heeft de motie ontraden. Bij een regeringsvoorstel is de gebruikelijke volgorde dat het parlement aan zet is om als medewetgever een wetsvoorstel te bespreken en te beoordelen – mede in het licht van de resultaten van de consultatie en het advies van de Afdeling advisering van de Raad van State – nadat de regering heeft besloten tot indiening bij de Tweede Kamer.</text:p>
      <text:p text:style-name="ifm_p_mt.3.76mm_ifm">Niettemin, mede gezien de bijzondere omstandigheid dat het voorstel betrekking heeft op de wijze van verkiezing van de Eerste Kamer zelf, zou ik graag nog in december, anders uiterlijk januari met uw Kamer het debat voeren over de motie-Schalk c.s. Zo blijft de mogelijkheid bestaan om de eerste lezing af te ronden vóór de volgende Tweede Kamerverkiezingen.</text:p>
      <text:p text:style-name="ifm_p_mt.3.76mm_ifm">In de brief van de Minister van Binnenlandse Zaken en Koninkrijksrelaties van 11 oktober jl. is aangekondigd dat de Kamers zo mogelijk voor 13 december 2019 geïnformeerd worden over de nadere afweging van een aantal aanbevelingen van de Staatscommissie. In verband hiermee bericht ik u, dat het gelet op de noodzakelijke, zorgvuldige afweging van deze aanbevelingen en de verschillende manieren waarop zij al dan niet uitgevoerd kunnen worden, niet mogelijk zal zijn om voor het eind van het jaar de Kamers te informeren over deze onderwerpen.</text:p>
      <text:p text:style-name="ifm_p_mt.3.76mm_ifm">Tevens zend ik de Voorzitter van de Tweede Kamer een brief over de voortgang van de standpuntbepaling over het eindrapport van de staatscommissie parlementair stelsel waarin hierop nader wordt ingegaan. Ik zal uw Kamer een afschrift doen toekomen. Tevens zal ik de Tweede Kamer een afschrift van deze brief over de Motie-Schalk zen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430, J
         <text:tab/><text:page-number text:select-page="current"/></text:p>
      </style:footer>
    </style:master-page>
    <style:master-page xmlns:sdu-fn="http://schema.sdu.nl/2011/07/functions" style:name="Landscape" style:page-layout-name="landscape-margin-text">
      <style:footer>
        <text:p text:style-name="footer">Eerste Kamer, vergaderjaar 2019-2020, 34 430,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Verslag van een schriftelijk overleg met de minister van BZK inzake de uitvoering van de motie-Schalk c.s. over een voorstel tot grondwetswijziging betreffende de zittingsduur van de Eerste Kamerleden en de tweede lezing van de grondwetsherziening</dc:title>
    <meta:user-defined meta:name="OVERHEIDop.ParlID/DC.identifier">kst-34430-J</meta:user-defined>
    <meta:user-defined meta:name="OVERHEIDop.ondernummer">J</meta:user-defined>
    <meta:user-defined meta:name="DCTERMS.W3CDTF/DCTERMS.available">2019-12-09</meta:user-defined>
    <meta:user-defined meta:name="OVERHEIDop.KamerstukTypen/DC.type">Verslag</meta:user-defined>
    <meta:user-defined meta:name="DCTERMS.W3CDTF/OVERHEIDop.datumVergadering"/>
    <meta:user-defined meta:name="OVERHEIDop.dossiernummer">34430;35300</meta:user-defined>
    <meta:user-defined meta:name="OVERHEIDop.documenttitel">Verslag van een schriftelijk overleg met de minister van BZK inzake de uitvoering van de motie-Schalk c.s. over een voorstel tot grondwetswijziging betreffende de zittingsduur van de Eerste Kamerleden en de tweede lezing van de grondwetsherzien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taatscommissie Parlementair Stelsel; Verslag van een schriftelijk overleg met de minister van BZK inzake de uitvoering van de motie-Schalk c.s. over een voorstel tot grondwetswijziging betreffende de zittingsduur van de Eerste Kamerleden en de tweede lezing van de grondwetsherzi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12-09</meta:user-defined>
    <meta:user-defined meta:name="OVERHEIDop.dossiertitel">Staatscommissie Parlementair Stelsel</meta:user-defined>
    <meta:user-defined meta:name="OVERHEIDop.versieInformatie"/>
  </office:meta>
</office:document-meta>
</file>