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30<text:tab/>Staatscommissie Bezinning Parlementair Stelsel</text:h>
      <text:h text:style-name="ifm_p_font.bold_size.9.06pt_mt.18.8mm_indent.-58.5mm_ifm" text:outline-level="1">
         D<text:tab/>BRIEF VAN DE VOORZITTER VAN DE STAATSCOMMISSIE PARLEMENTAIR STELSEL</text:h>
      <text:p text:style-name="ifm_p_mt.3.76mm_ifm">Aan de Voorzitter van de Eerste Kamer der Staten-Generaal</text:p>
      <text:p text:style-name="ifm_p_mt.3.76mm_ifm">Den Haag, 17 oktober 2017</text:p>
      <text:p text:style-name="ifm_p_mt.3.76mm_ifm">De staatscommissie parlementair stelsel is na haar instelling aan de hand van haar taakopdracht begonnen met het inventariseren en analyseren van ontwikkelingen in en rond het parlementair stelsel en de parlementaire democratie. Aan de hand daarvan benoemt de staatscommissie een aantal thema’s die naar haar oordeel relevant zijn. In het vervolg van haar werkzaamheden wil de staatscommissie aan de hand van deze thema’s in haar advies aanbevelingen doen.</text:p>
      <text:p text:style-name="ifm_p_ifm">Van de inventarisatie en analyse doet de staatscommissie tussentijds verslag in de vorm van een probleemverkenning. Een exemplaar van deze probleemverkenning<text:note text:id="ID-821460-d36e75" text:note-class="footnote"><text:note-citation text:label="1 ">1</text:note-citation><text:note-body><text:p text:style-name="ifm_p_font.normal_size.6.93pt_mt..5mm_indent.-0.1161in_mleft.0.1161in_ifm">Ter inzage gelegd op de afdeling Inhoudelijke ondersteuning onder griffienr. 160661.01.</text:p></text:note-body></text:note> bied ik u hierbij aan.</text:p>
      <text:p text:style-name="ifm_p_mt.3.76mm_ifm">Van de inventarisatie en analyse doet de staatscommissie tussentijds verslag in de vorm van een probleemverkenning. Een exemplaar van deze probleemverkenning bied ik u hierbij aan.</text:p>
      <text:p text:style-name="ifm_p_mt.3.76mm_ifm">Mocht u een nadere toelichting wensen, dan ben ik daartoe graag bereid.</text:p>
      <text:p text:style-name="ifm_p_mt.5.08mm_ifm">De voorzitter staatscommissie parlementair stelsel,<text:line-break/>J.W.<text:s/>Remk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30, D<text:tab/><text:page-number text:select-page="current"/></text:p>
      </style:footer>
    </style:master-page>
    <style:master-page xmlns:sdu-fn="http://schema.sdu.nl/2011/07/functions" style:name="Landscape" style:page-layout-name="landscape-margin-text">
      <style:footer>
        <text:p text:style-name="footer">Eerste Kamer, vergaderjaar 2017-2018, 34 43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Bezinning Parlementair Stelsel; Brief inzake aanbieding probleemverkenning</dc:title>
    <meta:user-defined meta:name="OVERHEIDop.ParlID/DC.identifier">kst-34430-D</meta:user-defined>
    <meta:user-defined meta:name="OVERHEIDop.ondernummer">D</meta:user-defined>
    <meta:user-defined meta:name="DCTERMS.W3CDTF/DCTERMS.available">2017-10-25</meta:user-defined>
    <meta:user-defined meta:name="OVERHEIDop.KamerstukTypen/DC.type">Brief</meta:user-defined>
    <meta:user-defined meta:name="OVERHEIDop.dossiernummer">34430</meta:user-defined>
    <meta:user-defined meta:name="OVERHEIDop.documenttitel">Brief inzake aanbieding probleemverkenn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scommissie Bezinning Parlementair Stelsel; Brief inzake aanbieding probleemverken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7-10-17</meta:user-defined>
    <meta:user-defined meta:name="OVERHEIDop.dossiertitel">Staatscommissie Bezinning Parlementair Stelsel</meta:user-defined>
    <meta:user-defined meta:name="OVERHEIDop.versieInformatie"/>
  </office:meta>
</office:document-meta>
</file>