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0<text:tab/>Staatscommissie Bezinning Parlementair Stelsel</text:h>
      <text:h text:style-name="ifm_p_font.bold_size.12.26pt_mt.7.52mm_indent.-58.5mm_ifm" text:outline-level="1">34 000<text:tab/>Nota over de toestand van 's Rijks financiën</text:h>
      <text:h text:style-name="ifm_p_font.bold_size.9.06pt_mt.18.8mm_indent.-58.5mm_ifm" text:outline-level="1">
         A<text:note text:id="ID-777084-d36e57" text:note-class="footnote"><text:note-citation text:label="1 ">1</text:note-citation><text:note-body><text:p text:style-name="ifm_p_font.normal_size.6.93pt_mt..5mm_indent.-0.1161in_mleft.0.1161in_ifm">Letter A heeft alleen betrekking op 34 430.</text:p></text:note-body></text:note>
         
      <text:tab/>CONCEPTBRIEF VAN DE VOORZITTERS VAN DE EERSTE EN TWEEDE KAMER DER STATEN-GENERAAL</text:h>
      <text:p text:style-name="ifm_p_mt.3.76mm_ifm">Aan de Minister-President</text:p>
      <text:p text:style-name="ifm_p_mt.3.76mm_ifm">Tijdens de Algemene Politieke Beschouwingen in de Eerste Kamer in oktober 2014 is door de toenmalige fractievoorzitter van de VVD in de Eerste Kamer de gedachte geopperd een staatscommissie in te stellen die het functioneren van het parlementaire stelsel onderzoekt. U zegde tijdens het debat toe steun te verlenen aan de totstandkoming van een staatscommissie die zal kijken naar een staatsrechtelijke herbezinning, indien de meerderheid van de Kamer dat zou wensen.</text:p>
      <text:p text:style-name="ifm_p_mt.3.76mm_ifm">In vervolg daarop heeft in de Eerste Kamer – buiten betrokkenheid van de regering – een debat plaatsgehad dat heeft geleid tot aanvaarding van een motie waarin de wenselijkheid van het instellen van een staatscommissie is uitgesproken. Vervolgens is er overleg geweest tussen beide Kamers der Staten-Generaal. Ook in de Tweede Kamer is er thans steun voor het instellen van een staatscommissie. Beide Kamers hebben overwogen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mt.3.76mm_ifm">In het licht van deze overwegingen zijn de Kamers tot het oordeel gekomen dat bezinning over verkiezing, taken, positie en functioneren van het parlementair stelsel en de parlementaire democratie gewenst is.</text:p>
      <text:p text:style-name="ifm_p_mt.3.76mm_ifm">Met deze brief verzoeken beide Kamers de regering derhalve over te gaan tot het instellen van een staatscommissie die een antwoord zou moeten geven op de vraag of het parlementair stelsel, gelet op genoemde overwegingen, voldoende toekomstbestendig is en die zo nodig voorstellen doet voor aanpassingen.</text:p>
      <text:p text:style-name="ifm_p_mt.3.76mm_ifm">De Kamers spreken tevens de wens uit dat deze staatscommissie kan worden begeleid door een uit beide Kamers samengestelde begeleidingsgroep, onder waarborging van de onafhankelijkheid van de staatscommissie.</text:p>
      <text:p text:style-name="ifm_p_mt.5.08mm_ifm">De Voorzitter van de Eerste Kamer der Staten-Generaal</text:p>
      <text:p text:style-name="ifm_p_mt.3.76mm_ifm">De Voorzitter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30, A
         <text:tab/><text:page-number text:select-page="current"/></text:p>
      </style:footer>
    </style:master-page>
    <style:master-page xmlns:sdu-fn="http://schema.sdu.nl/2011/07/functions" style:name="Landscape" style:page-layout-name="landscape-margin-text">
      <style:footer>
        <text:p text:style-name="footer">Eerste Kamer, vergaderjaar 2015-2016, 34 43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Conceptbrief inzake Staatscommissie Bezinning Parlementair Stelsel</dc:title>
    <meta:user-defined meta:name="OVERHEIDop.ParlID/DC.identifier">kst-34430-A</meta:user-defined>
    <meta:user-defined meta:name="OVERHEIDop.ondernummer">A</meta:user-defined>
    <meta:user-defined meta:name="DCTERMS.W3CDTF/DCTERMS.available">2016-07-07</meta:user-defined>
    <meta:user-defined meta:name="OVERHEIDop.KamerstukTypen/DC.type">Brief</meta:user-defined>
    <meta:user-defined meta:name="OVERHEIDop.dossiernummer">34430;34000</meta:user-defined>
    <meta:user-defined meta:name="OVERHEIDop.documenttitel">Conceptbrief inzake Staatscommissie Bezinning Parlementair Stels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Conceptbrief inzake Staatscommissie Bezinning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6-07-07</meta:user-defined>
    <meta:user-defined meta:name="OVERHEIDop.dossiertitel">Staatscommissie Bezinning Parlementair Stelsel</meta:user-defined>
    <meta:user-defined meta:name="OVERHEIDop.versieInformatie"/>
  </office:meta>
</office:document-meta>
</file>