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5
      <text:tab/>BRIEF VAN DE VOORZITTER VAN DE STAATSCOMMISSIE PARLEMENTAIR STELSEL</text:h>
      <text:p text:style-name="ifm_p_mt.3.76mm_ifm">Aan de Voorzitter van de Tweede Kamer der Staten-Generaal</text:p>
      <text:p text:style-name="ifm_p_mt.3.76mm_ifm">Den Haag, 17 oktober 2017</text:p>
      <text:p text:style-name="ifm_p_mt.3.76mm_ifm">De staatscommissie parlementair stelsel is na haar instelling (Kamerstuk 34 430, nr. 4) aan de hand van haar taakopdracht begonnen met het inventariseren en analyseren van ontwikkelingen in en rond het parlementair stelsel en de parlementaire democratie.</text:p>
      <text:p text:style-name="ifm_p_ifm">Aan de hand daarvan benoemt de staatscommissie een aantal thema’s die naar haar oordeel relevant zijn. In het vervolg van haar werkzaamheden wil de staatscommissie aan de hand van deze thema’s in haar advies aanbevelingen doen.</text:p>
      <text:p text:style-name="ifm_p_mt.3.76mm_ifm">Van de inventarisatie en analyse doet de staatscommissie tussentijds verslag in de vorm van een probleemverkenning. Een exemplaar van deze probleemverkenning bied ik u hierbij aan<text:note text:id="ID-821292-d36e68" text:note-class="footnote"><text:note-citation text:label="1 ">1</text:note-citation><text:note-body><text:p text:style-name="ifm_p_font.normal_size.6.93pt_mt..5mm_indent.-0.1161in_mleft.0.1161in_ifm">Raadpleegbaar via www.tweedekamer.nl</text:p></text:note-body></text:note>.</text:p>
      <text:p text:style-name="ifm_p_mt.3.76mm_ifm">Mocht u een nadere toelichting wensen, dan ben ik daartoe graag bereid.</text:p>
      <text:p text:style-name="ifm_p_mt.3.76mm_ifm">Hoogachtend,</text:p>
      <text:p text:style-name="ifm_p_mt.5.08mm_ifm"><text:line-break/>J.W.<text:s/>Remkes<text:line-break/>Voorzitter staatscommissie parlementair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30, nr. 5<text:tab/><text:page-number text:select-page="current"/></text:p>
      </style:footer>
    </style:master-page>
    <style:master-page xmlns:sdu-fn="http://schema.sdu.nl/2011/07/functions" style:name="Landscape" style:page-layout-name="landscape-margin-text">
      <style:footer>
        <text:p text:style-name="footer">Tweede Kamer, vergaderjaar 2017-2018, 34 4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Advies van andere adviesorganen; Probleemverkenning van de staatscommissie parlementair stelsel</dc:title>
    <meta:user-defined meta:name="OVERHEIDop.ParlID/DC.identifier">kst-34430-5</meta:user-defined>
    <meta:user-defined meta:name="OVERHEIDop.ondernummer">5</meta:user-defined>
    <meta:user-defined meta:name="DCTERMS.W3CDTF/DCTERMS.available">2017-10-23</meta:user-defined>
    <meta:user-defined meta:name="OVERHEIDop.KamerstukTypen/DC.type">Overig</meta:user-defined>
    <meta:user-defined meta:name="OVERHEIDop.dossiernummer">34430</meta:user-defined>
    <meta:user-defined meta:name="OVERHEIDop.documenttitel">Probleemverkenning van de staatscommissie parlementair stelsel</meta:user-defined>
    <meta:user-defined meta:name="OVERHEIDop.Parlementair/DC.type">Kamerstuk</meta:user-defined>
    <meta:user-defined meta:name="OVERHEIDop.indiener">J.W. Remkes</meta:user-defined>
    <meta:user-defined meta:name="OVERHEIDop.vergaderjaar">2017-2018</meta:user-defined>
    <meta:user-defined meta:name="OVERHEIDop.dossiertitel">Staatscommissie Parlementair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commissie Parlementair Stelsel; Advies van andere adviesorganen; Probleemverkenning van de staatscommissie parlementair stelsel</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