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30-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430<text:tab/>Staatscommissie Parlementair Stelsel</text:h>
      <text:h text:style-name="ifm_p_font.bold_size.9.06pt_mt.18.8mm_indent.-58.5mm_ifm" text:outline-level="1">Nr. 19<text:tab/>BRIEF VAN DE MINISTER VAN BINNENLANDSE ZAKEN EN KONINKRIJKSRELATIES</text:h>
      <text:p text:style-name="ifm_p_mt.3.76mm_ifm">Aan de Voorzitter van de Tweede Kamer der Staten-Generaal</text:p>
      <text:p text:style-name="ifm_p_mt.3.76mm_ifm">Den Haag, 28 april 2021</text:p>
      <text:p text:style-name="ifm_p_mt.3.76mm_ifm">Het kabinet heeft in het kabinetsstandpunt over de voorstellen van de Staatscommissie Parlementair Stelsel een oproep gedaan aan de sociale partners om 5 mei voor iedereen in Nederland een jaarlijkse vrije dag te maken. Op 4 oktober 2019 heb ik, mede namens de Minister van Sociale Zaken en Werkgelegenheid, de Stichting van de Arbeid gevraagd deze oproep van het kabinet onder de aandacht van de respectievelijke achterbannen van de sociale partners te brengen. Zoals toegezegd in het algemeen overleg met de vaste commissie voor Binnenlandse Zaken van 11 december 2019 (Kamerstuk 34 430, nr. 14) doe ik u hierbij, mede namens de Minister van Sociale Zaken en Werkgelegenheid, het antwoord van de Stichting van de Arbeid toekomen<text:note text:id="ID-979718-d36e68" text:note-class="footnote"><text:note-citation text:label="1 ">1</text:note-citation><text:note-body><text:p text:style-name="ifm_p_font.normal_size.6.93pt_mt..5mm_indent.-0.1161in_mleft.0.1161in_ifm">Raadpleegbaar via www.tweedekamer.nl</text:p></text:note-body></text:note>.</text:p>
      <text:p text:style-name="ifm_p_mt.3.76mm_ifm">De Stichting van de Arbeid heeft de oproep van het kabinet onder de aandacht van decentrale cao-partijen gebracht, en hierbij aangegeven onverminderd belang te hechten aan het gedenken en vieren van de bevrijding.</text:p>
      <text:p text:style-name="ifm_p_mt.3.76mm_ifm">Het is ons voornemen de ontwikkelingen ten aanzien van 5 mei in toekomstige cao’s te volgen, bijvoorbeeld in het kader van de monitor naar cao-bepalingen over arbeid en zorg.</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430, nr. 19<text:tab/><text:page-number text:select-page="current"/></text:p>
      </style:footer>
    </style:master-page>
    <style:master-page xmlns:sdu-fn="http://schema.sdu.nl/2011/07/functions" style:name="Landscape" style:page-layout-name="landscape-margin-text">
      <style:footer>
        <text:p text:style-name="footer">Tweede Kamer, vergaderjaar 2020-2021, 34 430,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scommissie Parlementair Stelsel; Brief regering; 5 mei Bevrijdingsdag</dc:title>
    <meta:user-defined meta:name="OVERHEIDop.ParlID/DC.identifier">kst-34430-19</meta:user-defined>
    <meta:user-defined meta:name="OVERHEIDop.ondernummer">19</meta:user-defined>
    <meta:user-defined meta:name="DCTERMS.W3CDTF/DCTERMS.available">2021-05-04</meta:user-defined>
    <meta:user-defined meta:name="OVERHEIDop.KamerstukTypen/DC.type">Brief</meta:user-defined>
    <meta:user-defined meta:name="OVERHEIDop.dossiernummer">34430</meta:user-defined>
    <meta:user-defined meta:name="OVERHEIDop.documenttitel">5 mei Bevrijdingsdag</meta:user-defined>
    <meta:user-defined meta:name="OVERHEIDop.indiener">K.H. Ollongren</meta:user-defined>
    <meta:user-defined meta:name="OVERHEIDop.dossiertitel">Staatscommissie Parlementair Stelse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8</meta:user-defined>
    <meta:user-defined meta:name="DC.title">Staatscommissie Parlementair Stelsel; Brief regering; 5 mei Bevrijdingsd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