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In mijn brief van 1 juli 2020 heb ik u geïnformeerd over de keuze van het kabinet om het Burgerforum kiesstelsel in te voeren<text:note text:id="ID-961161-d36e83" text:note-class="footnote"><text:note-citation text:label="1 ">1</text:note-citation><text:note-body><text:p text:style-name="ifm_p_font.normal_size.6.93pt_mt..5mm_indent.-0.1161in_mleft.0.1161in_ifm">Kamerstuk 34 430, nr. 16.</text:p></text:note-body></text:note>. Met deze wijziging van het kiesstelsel wordt nagestreefd de binding tussen kiezer en gekozene te versterken. Ik heb aangekondigd een voorstel tot wijziging van de Kieswet in voorbereiding te nemen en dit najaar in consultatie te brengen.</text:p>
      <text:p text:style-name="ifm_p_mt.3.76mm_ifm">Hierbij informeer ik u over de start van de consultatie van bijgaand conceptwetsvoorstel die heden plaatsvindt<text:note text:id="ID-961161-d36e94"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30, nr. 18<text:tab/><text:page-number text:select-page="current"/></text:p>
      </style:footer>
    </style:master-page>
    <style:master-page xmlns:sdu-fn="http://schema.sdu.nl/2011/07/functions" style:name="Landscape" style:page-layout-name="landscape-margin-text">
      <style:footer>
        <text:p text:style-name="footer">Tweede Kamer, vergaderjaar 2020-2021, 34 4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Start consultatie conceptwetsvoorstel Burgerforum kiesstelsel</dc:title>
    <meta:user-defined meta:name="OVERHEIDop.ParlID/DC.identifier">kst-34430-18</meta:user-defined>
    <meta:user-defined meta:name="OVERHEIDop.ondernummer">18</meta:user-defined>
    <meta:user-defined meta:name="DCTERMS.W3CDTF/DCTERMS.available">2020-12-17</meta:user-defined>
    <meta:user-defined meta:name="OVERHEIDop.KamerstukTypen/DC.type">Brief</meta:user-defined>
    <meta:user-defined meta:name="OVERHEIDop.dossiernummer">34430</meta:user-defined>
    <meta:user-defined meta:name="OVERHEIDop.documenttitel">Start consultatie conceptwetsvoorstel Burgerforum kiesstelse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Brief regering; Start consultatie conceptwetsvoorstel Burgerforum kiesstelsel</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