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8<text:tab/>EU-voorstel: Besluit betreffende informatie-uitwisseling op energiegebied COM (2016) 53</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7 april 2016</text:p>
      <text:p text:style-name="ifm_p_mt.3.76mm_ifm">Hierbij meld ik u dat de vaste commissie voor Economische Zaken heeft geadviseerd het parlementair behandelvoorbehoud, zoals vastgelegd bij het EU-voorstel: Besluit betreffende informatie-uitwisseling op energiegebied COM (2016) 53 (Kamerstuk 34 428, nr. 1), met de volgende afspraken formeel te beëindigen:</text:p>
      <text:p text:style-name="ifm_p_mt.3.76mm_ifm"><text:span text:style-name="ifm_span_font.italic_ifm">De Minister van Economische Zaken zal de Kamer schriftelijk tijdig informeren over:</text:span></text:p>
      <text:p text:style-name="ifm_p_indent.-5mm_mleft.5mm_ifm">–<text:tab/><text:span text:style-name="ifm_span_font.italic_ifm">substantiële nieuwe elementen die mogelijk aan het oorspronkelijke voorstel worden toegevoegd;</text:span></text:p>
      <text:p text:style-name="ifm_p_indent.-5mm_mleft.5mm_ifm">–<text:tab/><text:span text:style-name="ifm_span_font.italic_ifm">ontwikkelingen in het onderhandelingsproces die substantieel afwijken van de inzet van de Nederlandse regering, zoals weergegeven in het BNC-fiche en/of nadien is overeengekomen met de Kamer (bijv. in toezeggingen en moties);</text:span></text:p>
      <text:p text:style-name="ifm_p_indent.-5mm_mleft.5mm_ifm">–<text:tab/><text:span text:style-name="ifm_span_font.italic_ifm">ontwikkelingen in het krachtenveld (alle onderhandelingen van het voorstel waarop zich een duidelijke meerderheid begint af te tekenen in de Raad (bijv. in de vorm van een «politiek akkoord» of een «gemeenschappelijke benadering»);</text:span></text:p>
      <text:p text:style-name="ifm_p_indent.-5mm_mleft.5mm_ifm">–<text:tab/><text:span text:style-name="ifm_span_font.italic_ifm">indien een concept-gemeenschappelijk standpunt afwijkt van eerdere afspraken met de Kamer dan wordt het concept-gemeenschappelijk standpunt voorgelegd aan de Kamer voordat dit in stemming wordt gebracht in de Raad, zowel na een eerste als tweede lezing in het EP.</text:span></text:p>
      <text:p text:style-name="ifm_p_mt.3.76mm_ifm"><text:span text:style-name="ifm_span_font.italic_ifm">De Minister zal voorafgaand elke Energie bijeenkomst (dit zijn er vijf per jaar) de Kamer een brief sturen met daarin onder andere de bespreek- en beslispunten, de Nederlandse inzet en indien van toepassing tevens informatie over de bovenstaande elementen. Na afloop van een Energiebijeenkomst ontvangt de Kamer een verslag.</text:span></text:p>
      <text:p text:style-name="ifm_p_mt.3.76mm_ifm"><text:span text:style-name="ifm_span_font.italic_ifm">In het geval van bijzondere ontwikkelingen zoals plotselinge besluitvorming tijdens bijvoorbeeld een triloog dan zal de Minister de Kamer direct proactief informeren.</text:span></text:p>
      <text:p text:style-name="ifm_p_mt.3.76mm_ifm">De vastgestelde afspraken zijn in bijgaande conceptbrief aan de regering vastgelegd<text:note text:id="ID-719522-d36e107"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8, nr. 2<text:tab/><text:page-number text:select-page="current"/></text:p>
      </style:footer>
    </style:master-page>
    <style:master-page xmlns:sdu-fn="http://schema.sdu.nl/2011/07/functions" style:name="Landscape" style:page-layout-name="landscape-margin-text">
      <style:footer>
        <text:p text:style-name="footer">Tweede Kamer, vergaderjaar 2015-2016, 34 4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Besluit betreffende informatie-uitwisseling op energiegebied COM (2016) 53; Brief commissie; Brief van de vaste commissie voor Europese Zaken inzake de beëindiging van het parlementair behandelvoorbehoud bij het EU-voorstel: Besluit betreffende informatie-uitwisseling op energiegebied COM (2016) 53</dc:title>
    <meta:user-defined meta:name="OVERHEIDop.ParlID/DC.identifier">kst-34428-2</meta:user-defined>
    <meta:user-defined meta:name="OVERHEIDop.ondernummer">2</meta:user-defined>
    <meta:user-defined meta:name="DCTERMS.W3CDTF/DCTERMS.available">2016-04-07</meta:user-defined>
    <meta:user-defined meta:name="OVERHEIDop.KamerstukTypen/DC.type">Brief</meta:user-defined>
    <meta:user-defined meta:name="OVERHEIDop.dossiernummer">34428</meta:user-defined>
    <meta:user-defined meta:name="OVERHEIDop.documenttitel">Brief van de vaste commissie voor Europese Zaken inzake de beëindiging van het parlementair behandelvoorbehoud bij het EU-voorstel: Besluit betreffende informatie-uitwisseling op energiegebied COM (2016) 53</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 Besluit betreffende informatie-uitwisseling op energiegebied COM (2016) 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esluit betreffende informatie-uitwisseling op energiegebied COM (2016) 53; Brief commissie; Brief van de vaste commissie voor Europese Zaken inzake de beëindiging van het parlementair behandelvoorbehoud bij het EU-voorstel: Besluit betreffende informatie-uitwisseling op energiegebied COM (2016) 53</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