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6-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28
      <text:tab/>BRIEF VAN DE ALGEMENE REKENKAMER</text:h>
      <text:p text:style-name="ifm_p_mt.3.76mm_ifm">Aan de Voorzitter van de Tweede Kamer der Staten-Generaal</text:p>
      <text:p text:style-name="ifm_p_mt.3.76mm_ifm">Den Haag, 10 oktober 2016</text:p>
      <text:p text:style-name="ifm_p_mt.3.76mm_ifm">Tijdens de briefing over ons rapport <text:span text:style-name="ifm_span_font.italic_ifm">Kosten en opbrengsten van saldoverbeterende maatregelen 2011–2016</text:span> (Kamerstuk 34 550, nr. 30) is de Algemene Rekenkamer verzocht een reactie te geven op onderdeel M van de nota van wijziging Comptabiliteitswet 2016 (Kamerstuk 34 426, nr. 8).</text:p>
      <text:p text:style-name="ifm_p_mt.3.76mm_ifm">Met onderdeel M van de nota van wijziging wordt artikel 3.1 aangepast: er wordt nu expliciet geregeld dat het kabinet in de toelichting op voorstellen, voornemens en toezeggingen in moet gaan op de doeltreffendheid en de doelmatigheid die worden nagestreefd. Wij staan positief tegenover deze toevoeging aan het wetsvoorstel.</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28<text:tab/><text:page-number text:select-page="current"/></text:p>
      </style:footer>
    </style:master-page>
    <style:master-page xmlns:sdu-fn="http://schema.sdu.nl/2011/07/functions" style:name="Landscape" style:page-layout-name="landscape-margin-text">
      <style:footer>
        <text:p text:style-name="footer">Tweede Kamer, vergaderjaar 2016-2017, 34 42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Brief Algemene Rekenkamer; Reactie op onderdeel M van de nota van wijziging</dc:title>
    <meta:user-defined meta:name="OVERHEIDop.ParlID/DC.identifier">kst-34426-28</meta:user-defined>
    <meta:user-defined meta:name="OVERHEIDop.ondernummer">28</meta:user-defined>
    <meta:user-defined meta:name="DCTERMS.W3CDTF/DCTERMS.available">2016-10-12</meta:user-defined>
    <meta:user-defined meta:name="OVERHEIDop.KamerstukTypen/DC.type">Brief</meta:user-defined>
    <meta:user-defined meta:name="OVERHEIDop.dossiernummer">34426</meta:user-defined>
    <meta:user-defined meta:name="OVERHEIDop.documenttitel">Reactie op onderdeel M van de nota van wijziging</meta:user-defined>
    <meta:user-defined meta:name="OVERHEIDop.Parlementair/DC.type">Kamerstuk</meta:user-defined>
    <meta:user-defined meta:name="OVERHEIDop.indiener">A.P. Visser</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Brief Algemene Rekenkamer; Reactie op onderdeel M van de nota van wijziging</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