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1
      <text:tab/>AMENDEMENT VAN DE LEDEN KOOLMEES EN MERKIES TER VERVANGING VAN DAT GEDRUKT ONDER NR. 10<text:note text:id="ID-784742-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8 september 2016</text:p>
      <text:p text:style-name="ifm_p_mt.3.76mm_indent.0.13in_ifm">De ondergetekenden stellen het volgende amendement voor:</text:p>
      <text:p text:style-name="ifm_p_mt.3.76mm_indent.0.13in_ifm">In artikel 2.7, derde lid, wordt «zowel positief als negatief zijn» vervangen door: enkel positief zijn.</text:p>
      <text:h text:style-name="ifm_p_font.bold_mt.5.08mm_page.keep-with-next_ifm" text:outline-level="2">Toelichting</text:h>
      <text:p text:style-name="ifm_p_mt.4.23mm_indent.0.13in_ifm">Dit amendement regelt dat het bedrag dat bij het begrotingsartikel «nog onverdeeld» wordt opgenomen niet negatief kan zijn. De mogelijkheid om een begroting in te dienen met een negatief artikel «nog onverdeeld» laat te veel ruimte om een niet-sluitende begroting in te dienen, waardoor pas tijdens het begrotingsjaar duidelijk wordt welke bezuinigingen of andere maatregelen hieruit voortvloeien. Indieners zijn van oordeel dat een ontwerpbegroting sluitend moet zijn, waarbij taakstellingen vooraf worden toebedeeld aan de verschillende artikelen, zodat de Staten-Generaal de gemaakte keuzes voorafgaand aan het begrotingsjaar kunnen beoordelen. Indien een taakstelling niet haalbaar is, is er de mogelijkheid om bij suppletoire begrotingen budgetten over te hevelen tussen de artikelen.</text:p>
      <text:p text:style-name="ifm_p_mt.5.08mm_ifm"><text:line-break/>Koolmees<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1<text:tab/><text:page-number text:select-page="current"/></text:p>
      </style:footer>
    </style:master-page>
    <style:master-page xmlns:sdu-fn="http://schema.sdu.nl/2011/07/functions" style:name="Landscape" style:page-layout-name="landscape-margin-text">
      <style:footer>
        <text:p text:style-name="footer">Tweede Kamer, vergaderjaar 2016-2017, 34 4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de leden Koolmees en Merkies ter vervanging van nr. 10 over een niet negatief bedrag bij het begrotingsartikel "nog onverdeeld"</dc:title>
    <meta:user-defined meta:name="OVERHEIDop.ParlID/DC.identifier">kst-34426-21</meta:user-defined>
    <meta:user-defined meta:name="OVERHEIDop.ondernummer">21</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de leden Koolmees en Merkies ter vervanging van nr. 10 over een niet negatief bedrag bij het begrotingsartikel "nog onverdeeld"</meta:user-defined>
    <meta:user-defined meta:name="OVERHEIDop.Parlementair/DC.type">Kamerstuk</meta:user-defined>
    <meta:user-defined meta:name="OVERHEIDop.indiener">A.Z. Merkies</meta:user-defined>
    <meta:user-defined meta:name="OVERHEIDop.indiener">W. Koolme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de leden Koolmees en Merkies ter vervanging van nr. 10 over een niet negatief bedrag bij het begrotingsartikel "nog onverdeeld"</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