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0
      <text:tab/>GEWIJZIGD AMENDEMENT VAN DE LEDEN AUKJE DE VRIES EN VERMUE TER VERVANGING VAN DAT GEDRUKT ONDER NR. 11</text:h>
      <text:p text:style-name="ifm_p_ifm">Ontvangen 28 september 2016</text:p>
      <text:p text:style-name="ifm_p_mt.3.76mm_indent.0.13in_ifm">De ondergetekenden stellen het volgende amendement voor:</text:p>
      <text:p text:style-name="ifm_p_mt.3.76mm_indent.0.13in_ifm">In artikel 2.23, eerste lid, wordt na «tot vaststelling van de begrotingsstaten» ingevoegd: op de derde dinsdag van september van het jaar voorafgaande aan het begrotingsjaar.</text:p>
      <text:h text:style-name="ifm_p_font.bold_mt.5.08mm_page.keep-with-next_ifm" text:outline-level="2">Toelichting</text:h>
      <text:p text:style-name="ifm_p_mt.4.23mm_indent.0.13in_ifm">Dit amendement regelt dat, net als in de (huidige) Comptabiliteitswet 2001, Prinsjesdag wettelijk ook weer wordt verankerd in de nieuwe Comptabiliteitswet. De indieners hechten aan deze verankering, omdat over de vaste momenten van Prinsjesdag en Verantwoordingsdag geen twijfel mag bestaan. Dit vanwege het belang van de begroting en verantwoording, evenals het belang van een duidelijk en voorspelbaar begrotingsproces. En de Comptabiliteitswet ook zelfstandig leesbaar moet zijn op deze punten.</text:p>
      <text:p text:style-name="ifm_p_mt.5.08mm_ifm"><text:line-break/>Aukje de<text:s/>Vries<text:line-break/><text:line-break/>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0<text:tab/><text:page-number text:select-page="current"/></text:p>
      </style:footer>
    </style:master-page>
    <style:master-page xmlns:sdu-fn="http://schema.sdu.nl/2011/07/functions" style:name="Landscape" style:page-layout-name="landscape-margin-text">
      <style:footer>
        <text:p text:style-name="footer">Tweede Kamer, vergaderjaar 2016-2017, 34 4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de leden Aukje de Vries en Vermue ter vervanging van nr. 11 over verankering van Prinsjesdag</dc:title>
    <meta:user-defined meta:name="OVERHEIDop.ParlID/DC.identifier">kst-34426-20</meta:user-defined>
    <meta:user-defined meta:name="OVERHEIDop.ondernummer">20</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Gewijzigd amendement van de leden Aukje de Vries en Vermue ter vervanging van nr. 11 over verankering van Prinsjesdag</meta:user-defined>
    <meta:user-defined meta:name="OVERHEIDop.Parlementair/DC.type">Kamerstuk</meta:user-defined>
    <meta:user-defined meta:name="OVERHEIDop.indiener">J.G.P. Vermue</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de leden Aukje de Vries en Vermue ter vervanging van nr. 11 over verankering van Prinsjesda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