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7
      <text:tab/>AMENDEMENT VAN HET LID AUKJE DE VRIES</text:h>
      <text:p text:style-name="ifm_p_ifm">Ontvangen 28 september 2016</text:p>
      <text:p text:style-name="ifm_p_mt.3.76mm_indent.0.13in_ifm">De ondergetekende stelt het volgende amendement voor:</text:p>
      <text:p text:style-name="ifm_p_mt.3.76mm_indent.0.13in_ifm">Aan artikel 7.35, tweede lid, wordt na «van overeenkomstige toepassing» toegevoegd:, indien onderzoek bij eerstgenoemde vennootschappen naar het oordeel van de Algemene Rekenkamer tot onvoldoende duidelijkheid heeft geleid.</text:p>
      <text:h text:style-name="ifm_p_font.bold_mt.5.08mm_page.keep-with-next_ifm" text:outline-level="2">Toelichting</text:h>
      <text:p text:style-name="ifm_p_mt.4.23mm_indent.0.13in_ifm">De bevoegdheid van de Algemene Rekenkamer om een onderzoek uit te voeren bij dochter- en kleindochtervennootschappen die voor 100% in handen zijn van een vennootschap waarvan de Staat 95% of meer van de aandelen bezit, wordt met dit amendement beperkt tot de situatie waarin onderzoek bij de moedermaatschappij of holding geen of onvoldoende duidelijkheid geeft.</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7<text:tab/><text:page-number text:select-page="current"/></text:p>
      </style:footer>
    </style:master-page>
    <style:master-page xmlns:sdu-fn="http://schema.sdu.nl/2011/07/functions" style:name="Landscape" style:page-layout-name="landscape-margin-text">
      <style:footer>
        <text:p text:style-name="footer">Tweede Kamer, vergaderjaar 2016-2017, 34 4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Aukje de Vries over onderzoek bij dochter- en kleindochtermaatschappijen</dc:title>
    <meta:user-defined meta:name="OVERHEIDop.ParlID/DC.identifier">kst-34426-17</meta:user-defined>
    <meta:user-defined meta:name="OVERHEIDop.ondernummer">17</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het lid Aukje de Vries over onderzoek bij dochter- en kleindochtermaatschappijen</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Aukje de Vries over onderzoek bij dochter- en kleindochtermaatschappijen</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