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13<text:tab/>AMENDEMENT VAN HET LID RONNES</text:h>
      <text:p text:style-name="ifm_p_ifm">Ontvangen 27 september 2016</text:p>
      <text:p text:style-name="ifm_p_mt.3.76mm_indent.0.13in_ifm">De ondergetekende stelt het volgende amendement voor:</text:p>
      <text:p text:style-name="ifm_p_mt.3.76mm_indent.0.13in_ifm">In artikel I wordt aan §4 een artikel toegevoegd, luidende:</text:p>
      <text:h text:style-name="ifm_p_font.bold_mt.5.08mm_page.keep-with-next_ifm" text:outline-level="2">Artikel<text:s/>2.27a<text:s/></text:h>
      <text:p text:style-name="ifm_p_mt.4.23mm_indent.0.13in_ifm">Onze Minister van Financiën zendt jaarlijks in december, uiterlijk drie dagen voor aanvang van het reces van de Tweede Kamer der Staten-Generaal, aan beide Kamers der Staten-Generaal een overzicht van majeure wijzigingen in de uitgaven, verplichtingen en de ontvangsten van het begrotingsjaar, die niet zijn opgenomen in de op grond van artikel 2.26 uiterlijk op 1 december in te dienen voorstellen van wet.</text:p>
      <text:h text:style-name="ifm_p_font.bold_mt.5.08mm_page.keep-with-next_ifm" text:outline-level="2">Toelichting</text:h>
      <text:p text:style-name="ifm_p_mt.4.23mm_indent.0.13in_ifm">Dit amendement regelt dat de Eerste en Tweede Kamer voor het kerstreces wordt geïnformeerd over majeure slotwetmutaties. Onder majeure slotwetmutaties verstaat de indiener beleidsmatige mutaties die tot een overschrijding van het goedgekeurde verplichtingen- en/of uitgavenbudget op begrotingsartikelniveau leiden. In de bestaande situatie is dit geregeld in de Rijksbegrotingsvoorschriften. De indiener is van opvatting dat een dergelijke bepaling die het budgetrecht van de Kamer raakt, beter in de wet kan worden vastgelegd.</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13<text:tab/><text:page-number text:select-page="current"/></text:p>
      </style:footer>
    </style:master-page>
    <style:master-page xmlns:sdu-fn="http://schema.sdu.nl/2011/07/functions" style:name="Landscape" style:page-layout-name="landscape-margin-text">
      <style:footer>
        <text:p text:style-name="footer">Tweede Kamer, vergaderjaar 2016-2017, 34 42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Ronnes over informeren bij majeure slotwetmutaties</dc:title>
    <meta:user-defined meta:name="OVERHEIDop.ParlID/DC.identifier">kst-34426-13</meta:user-defined>
    <meta:user-defined meta:name="OVERHEIDop.ondernummer">13</meta:user-defined>
    <meta:user-defined meta:name="DCTERMS.W3CDTF/DCTERMS.available">2016-10-06</meta:user-defined>
    <meta:user-defined meta:name="OVERHEIDop.KamerstukTypen/DC.type">Amendement</meta:user-defined>
    <meta:user-defined meta:name="OVERHEIDop.dossiernummer">34426</meta:user-defined>
    <meta:user-defined meta:name="OVERHEIDop.documenttitel">Amendement van het lid Ronnes over informeren bij majeure slotwetmutaties</meta:user-defined>
    <meta:user-defined meta:name="OVERHEIDop.Parlementair/DC.type">Kamerstuk</meta:user-defined>
    <meta:user-defined meta:name="OVERHEIDop.indiener">H.A.G. Ronnes</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Ronnes over informeren bij majeure slotwetmutaties</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