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11
      <text:tab/>AMENDEMENT VAN DE LEDEN AUKJE DE VRIES EN VERMUE</text:h>
      <text:p text:style-name="ifm_p_ifm">Ontvangen 26 september 2016</text:p>
      <text:p text:style-name="ifm_p_mt.3.76mm_indent.0.13in_ifm">De ondergetekenden stellen het volgende amendement voor:</text:p>
      <text:p text:style-name="ifm_p_mt.3.76mm_indent.0.13in_ifm">In artikel 2.23 wordt na «tot vaststelling van de begrotingsstaten» ingevoegd: op de derde dinsdag van september.</text:p>
      <text:h text:style-name="ifm_p_font.bold_mt.5.08mm_page.keep-with-next_ifm" text:outline-level="2">Toelichting</text:h>
      <text:p text:style-name="ifm_p_mt.4.23mm_indent.0.13in_ifm">Dit amendement regelt dat, net als in de (huidige) Comptabiliteitswet 2001, Prinsjesdag wettelijk ook weer wordt verankerd in de nieuwe Comptabiliteitswet. De indieners hechten aan deze verankering, omdat over de vaste momenten van Prinsjesdag en Verantwoordingsdag geen twijfel mag bestaan. Dit vanwege het belang van de begroting en verantwoording, evenals het belang van een duidelijk en voorspelbaar begrotingsproces. En de Comptabiliteitswet ook zelfstandig leesbaar moet zijn op deze punten.</text:p>
      <text:p text:style-name="ifm_p_mt.5.08mm_ifm"><text:line-break/>Aukje de<text:s/>Vries<text:line-break/><text:line-break/>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11<text:tab/><text:page-number text:select-page="current"/></text:p>
      </style:footer>
    </style:master-page>
    <style:master-page xmlns:sdu-fn="http://schema.sdu.nl/2011/07/functions" style:name="Landscape" style:page-layout-name="landscape-margin-text">
      <style:footer>
        <text:p text:style-name="footer">Tweede Kamer, vergaderjaar 2016-2017, 34 4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de leden Aukje de Vries en Vermue over de wettelijke verankering van Prinsjesdag</dc:title>
    <meta:user-defined meta:name="OVERHEIDop.ParlID/DC.identifier">kst-34426-11</meta:user-defined>
    <meta:user-defined meta:name="OVERHEIDop.ondernummer">11</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Amendement van de leden Aukje de Vries en Vermue over de wettelijke verankering van Prinsjesdag</meta:user-defined>
    <meta:user-defined meta:name="OVERHEIDop.Parlementair/DC.type">Kamerstuk</meta:user-defined>
    <meta:user-defined meta:name="OVERHEIDop.indiener">J.G.P. Vermue</meta:user-defined>
    <meta:user-defined meta:name="OVERHEIDop.indiener">A. (Aukje) de Vries</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de leden Aukje de Vries en Vermue over de wettelijke verankering van Prinsjesdag</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