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23-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23<text:tab/>Voorstel van wet van het lid Van Klaveren betreffende het houden van een raadplegend referendum over het Nederlandse lidmaatschap van de Europese Unie (Wet raadplegend referendum Nederlands EU-lidmaatschap)</text:h>
      <text:h text:style-name="ifm_p_font.bold_size.9.06pt_mt.18.8mm_indent.-58.5mm_ifm" text:outline-level="1">Nr. 6
      <text:tab/>NOTA VAN WIJZIGING</text:h>
      <text:p text:style-name="ifm_p_ifm">Ontvangen 27 juni 2016</text:p>
      <text:p text:style-name="ifm_p_mt.3.76mm_ifm">Het voorstel van wet wordt als volgt gewijzigd:</text:p>
      <text:p text:style-name="ifm_p_mt.3.76mm_ifm">In artikel 15, eerste lid, wordt «Bent u voor of tegen het Nederlandse lidmaatschap van de Europese Unie?» vervangen door: «Bent u voor of tegen het uittreden van Nederland uit de Europese Unie?».</text:p>
      <text:h text:style-name="ifm_p_font.bold_mt.5.08mm_page.keep-with-next_ifm" text:outline-level="2">Toelichting</text:h>
      <text:p text:style-name="ifm_p_mt.4.23mm_ifm">Naar aanleiding van het advies van de Afdeling advisering van de Raad van State is de vraagstelling van het referendum verduidelijkt.</text:p>
      <text:p text:style-name="ifm_p_mt.5.08mm_ifm"><text:line-break/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23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23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Van Klaveren betreffende het houden van een raadplegend referendum over het Nederlandse lidmaatschap van de Europese Unie (Wet raadplegend referendum Nederlands EU-lidmaatschap); Nota van wijziging (initiatiefvoorstel); Nota van wijziging</dc:title>
    <meta:user-defined meta:name="OVERHEIDop.ParlID/DC.identifier">kst-34423-6</meta:user-defined>
    <meta:user-defined meta:name="OVERHEIDop.ondernummer">6</meta:user-defined>
    <meta:user-defined meta:name="DCTERMS.W3CDTF/DCTERMS.available">2016-06-28</meta:user-defined>
    <meta:user-defined meta:name="OVERHEIDop.KamerstukTypen/DC.type">Overig</meta:user-defined>
    <meta:user-defined meta:name="OVERHEIDop.dossiernummer">34423</meta:user-defined>
    <meta:user-defined meta:name="OVERHEIDop.documenttitel">Nota van wijziging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oorstel van wet van het lid Van Klaveren betreffende het houden van een raadplegend referendum over het Nederlandse lidmaatschap van de Europese Unie (Wet raadplegend referendum Nederlands EU-lidmaatscha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Van Klaveren betreffende het houden van een raadplegend referendum over het Nederlandse lidmaatschap van de Europese Unie (Wet raadplegend referendum Nederlands EU-lidmaatschap); Nota van wijziging (initiatiefvoorstel)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Recht | Staatsrecht</meta:user-defined>
    <meta:user-defined meta:name="OVERHEIDop.versieInformatie"/>
  </office:meta>
</office:document-meta>
</file>