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1<text:tab/>Besluit houdende deelneming in de gemeenschappelijke regeling RHC Drents Archief</text:h>
      <text:h text:style-name="ifm_p_font.bold_size.9.06pt_mt.18.8mm_indent.-58.5mm_ifm" text:outline-level="1">A/ Nr. 1<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februari 2016.</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24 maart 2016.</text:p></draw:text-box></draw:frame>Aan de Voorzitters van de Eerste en van de Tweede Kamer der Staten-Generaal</text:p>
      <text:p text:style-name="ifm_p_mt.3.76mm_ifm">Den Haag, 25 februari 2016</text:p>
      <text:p text:style-name="ifm_p_mt.3.76mm_ifm">Op 11 september 2005 werd de gemeenschappelijke regeling «RHC Drents Archief» gepubliceerd in de Staatscourant. Dit RHC (Regionaal Historisch Centrum) is de opvolger van het voormalig Rijksarchief in de provincie en beheert de overgebrachte archieven van de gemeente Assen en rijksorganen in de provincie Drenthe (zoals rechterlijke instellingen en het notariaat). Deelnemers aan deze regeling zijn de gemeente Assen en de Minister van OCW namens het Rijk.</text:p>
      <text:p text:style-name="ifm_p_mt.3.76mm_ifm">De samenwerking tussen deze overheden vindt plaats op basis van de Wet gemeenschappelijke regelingen (WGR). Deze WGR is bij wet van 9 juli 2014 <text:span text:style-name="ifm_span_font.italic_ifm">(</text:span><text:span text:style-name="ifm_span_font.italic_ifm">Stb. 2014, nr. 306</text:span>) gewijzigd hetgeen aanleiding heeft gegeven voor het aanpassen van de voorliggende gemeenschappelijke regeling.</text:p>
      <text:p text:style-name="ifm_p_mt.3.76mm_ifm">Hierbij bied ik u aan mijn Besluit, houdende deelneming aan de gewijzigde gemeenschappelijke regeling RHC Drents Archief<text:note text:id="ID-691149-d36e93" text:note-class="footnote"><text:note-citation text:label="1 ">1</text:note-citation><text:note-body><text:p text:style-name="ifm_p_font.normal_size.6.93pt_mt..5mm_indent.-0.1161in_mleft.0.1161in_ifm">Raadpleegbaar via www.tweedekamer.nl</text:p></text:note-body></text:note>. De door de overige deelnemers ondertekende gemeenschappelijke regeling treft u aan als bijlage bij deze brief<text:note text:id="ID-691149-d36e102" text:note-class="footnote"><text:note-citation text:label="2 ">2</text:note-citation><text:note-body><text:p text:style-name="ifm_p_font.normal_size.6.93pt_mt..5mm_indent.-0.1161in_mleft.0.1161in_ifm">Raadpleegbaar via www.tweedekamer.nl</text:p></text:note-body></text:note>.</text:p>
      <text:p text:style-name="ifm_p_mt.3.76mm_ifm">De hoogte van de financiële bijdragen van alle deelnemers is gelijk gebleven en er zijn behoudens de in de nieuwe WGR voorgeschreven dualisering van het bestuur van de regeling en enkele redactionele wijzigingen geen wezenlijke aanpassingen gedaan.</text:p>
      <text:p text:style-name="ifm_p_mt.3.76mm_ifm">De voorlegging van het besluit tot deelneming geschiedt in het kader van artikel 97, tweede lid, van de Wet gemeenschappelijke regelingen. Dit artikel biedt uw Kamer gedurende vier weken de mogelijkheid om de wens kenbaar te maken dat de inwerkingtreding van dit besluit bij wet geregeld wordt. Indien u van deze mogelijkheid geen gebruik maakt, zal het besluit tot deelneming na afloop van deze termijn gepubliceerd worden in de Staatscourant, waarbij de gewijzigde gemeenschappelijke regeling als bijlage bij de toelichting wordt gevoegd. Het besluit tot deelneming zal in werking treden op een bij afzonderlijk inwerkingtredingsbesluit te bepalen tijdstip.</text:p>
      <text:p text:style-name="ifm_p_mt.3.76mm_ifm">Een gelijkluidende brief heb ik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421, nr. 1<text:tab/><text:page-number text:select-page="current"/></text:p>
      </style:footer>
    </style:master-page>
    <style:master-page xmlns:sdu-fn="http://schema.sdu.nl/2011/07/functions" style:name="Landscape" style:page-layout-name="landscape-margin-text">
      <style:footer>
        <text:p text:style-name="footer">Staten-Generaal, vergaderjaar 2015-2016, 34 4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houdende deelneming in de gemeenschappelijke regeling RHC Drents Archief; Brief regering; Besluit deelneming in de gemeenschappelijke regeling RHC Drents Archief</dc:title>
    <meta:user-defined meta:name="OVERHEIDop.ParlID/DC.identifier">kst-34421-1</meta:user-defined>
    <meta:user-defined meta:name="OVERHEIDop.ondernummer">A;1</meta:user-defined>
    <meta:user-defined meta:name="DCTERMS.W3CDTF/DCTERMS.available">2016-02-26</meta:user-defined>
    <meta:user-defined meta:name="OVERHEIDop.KamerstukTypen/DC.type">Brief</meta:user-defined>
    <meta:user-defined meta:name="OVERHEIDop.dossiernummer">34421</meta:user-defined>
    <meta:user-defined meta:name="OVERHEIDop.documenttitel">Besluit deelneming in de gemeenschappelijke regeling RHC Drents Archief</meta:user-defined>
    <meta:user-defined meta:name="OVERHEIDop.Parlementair/DC.type">Kamerstuk</meta:user-defined>
    <meta:user-defined meta:name="OVERHEIDop.indiener">M. Bussemaker</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deelneming in de gemeenschappelijke regeling RHC Drents Archief; Brief regering; Besluit deelneming in de gemeenschappelijke regeling RHC Drents Arch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Organisatie en beleid</meta:user-defined>
    <meta:user-defined meta:name="DCTERMS.W3CDTF/DCTERMS.issued">2016-02-25</meta:user-defined>
    <meta:user-defined meta:name="OVERHEIDop.dossiertitel">Besluit houdende deelneming in de gemeenschappelijke regeling RHC Drents Archief</meta:user-defined>
    <meta:user-defined meta:name="OVERHEIDop.versieInformatie"/>
  </office:meta>
</office:document-meta>
</file>