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20<text:tab/>Voorstel van wet van het lid Van Nispen tot wijziging van de Wet op het primair onderwijs en de Wet op de expertisecentra ter invoering van regels over de kwalificatie van docenten en het vaststellen van een minimum aantal uren voor wat betreft het bewegingsonderwijs</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op het primair onderwijs en de Wet op de expertisecentra een bepaling op te nemen waardoor door goed geschoolde docenten ten minste drie uur lichamelijke opvoeding per week wordt gegeven in het basisonderwijs en speciaal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Artikel 3, tweede lid, komt te luiden:</text:p>
      <text:p text:style-name="ifm_p_mt.3.76mm_indent.0.13in_ifm">2.  Het onderwijs in de onderwijsactiviteit zintuiglijke en lichamelijke oefening kan in afwijking van het eerste lid, onderdeel b, onder 1°, uitsluitend worden gegeven door:</text:p>
      <text:p text:style-name="ifm_p_indent.0.13in_ifm">a.  degene die beschikt over een in dat onderdeel b, onder 1°, bedoeld getuigschrift waaruit blijkt dat wordt voldaan aan de bekwaamheidseisen voor het geven van lichamelijke opvoeding in het voortgezet onderwijs, of</text:p>
      <text:p text:style-name="ifm_p_indent.0.13in_ifm">b.  degene die beschikt over een getuigschrift waaruit blijkt dat wordt voldaan aan de bekwaamheidseisen die zijn vastgesteld krachtens artikel 32a, eerste lid, en die onderwijs volgt ter verkrijging van het getuigschrift, bedoeld in onderdeel a, in welk laatste geval betrokkene het onderwijs in deze onderwijsactiviteit mag geven gedurende ten hoogste vier aaneengesloten schooljaren, gerekend vanaf het moment waarop betrokkene het onderwijs ter verkrijging van dit getuigschrift voor de eerste maal volgt.</text:p>
      <text:p text:style-name="ifm_p_mt.3.76mm_indent.no_ifm">B</text:p>
      <text:p text:style-name="ifm_p_mt.3.76mm_indent.0.13in_ifm">In artikel 9 wordt na het tweede lid een lid ingevoegd, luidende:</text:p>
      <text:p text:style-name="ifm_p_mt.3.76mm_indent.0.13in_ifm">2a.  Onderwijs in zintuiglijke en lichamelijke oefening als bedoeld in het eerste lid, onderdeel a, wordt gespreid verzorgd over alle schooljaren. Dit onderwijs beslaat in een schooljaar gemiddeld ten minste drie uren per schoolweek. Onder onderwijs in de lichamelijke oefening kan ook zwemles worden begrepen. Artikel 3, tweede lid, is op zwemles niet van toepassing.</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Artikel 3, tweede lid, komt te luiden:</text:p>
      <text:p text:style-name="ifm_p_mt.3.76mm_indent.0.13in_ifm">2.  Het onderwijs in de onderwijsactiviteit zintuiglijke en lichamelijke oefening kan in afwijking van het eerste lid, onderdeel b, onder 1°, uitsluitend worden gegeven door:</text:p>
      <text:p text:style-name="ifm_p_indent.0.13in_ifm">a.  degene die beschikt over een in dat onderdeel b, onder 1°, bedoeld getuigschrift waaruit blijkt dat wordt voldaan aan de bekwaamheidseisen voor het geven van lichamelijke opvoeding in het voortgezet onderwijs, of</text:p>
      <text:p text:style-name="ifm_p_indent.0.13in_ifm">b.  degene die beschikt over een getuigschrift waaruit blijkt dat wordt voldaan aan de bekwaamheidseisen die zijn vastgesteld krachtens artikel 32a, eerste lid, en die onderwijs volgt ter verkrijging van het getuigschrift, bedoeld in onderdeel a, in welk laatste geval betrokkene het onderwijs in deze onderwijsactiviteit mag geven gedurende ten hoogste vier aaneengesloten schooljaren, gerekend vanaf het moment waarop betrokkene het onderwijs ter verkrijging van dit getuigschrift voor de eerste maal volgt.</text:p>
      <text:p text:style-name="ifm_p_mt.3.76mm_indent.no_ifm">B</text:p>
      <text:p text:style-name="ifm_p_mt.3.76mm_indent.0.13in_ifm">In artikel 13 wordt na het vijfde lid een lid ingevoegd, luidende:</text:p>
      <text:p text:style-name="ifm_p_mt.3.76mm_indent.0.13in_ifm">5a.  Onderwijs in zintuiglijke en lichamelijke oefening als bedoeld in het eerste lid, onderdelen a en b, en vijfde lid, onderdelen a en b, wordt gespreid verzorgd over alle schooljaren. Dit onderwijs beslaat in een schooljaar gemiddeld ten minste drie uren per schoolweek. Onder onderwijs in de lichamelijke oefening kan ook zwemles worden begrepen. Artikel 3, tweede lid, is op zwemles niet van toepassing.</text:p>
      <text:h text:style-name="ifm_p_font.bold_mt.5.08mm_page.keep-with-next_ifm" text:outline-level="2">ARTIKEL<text:s/>III.<text:s/>WIJZIGING WET LERARENREGISTER</text:h>
      <text:p text:style-name="ifm_p_mt.4.23mm_indent.0.13in_ifm">Artikel VI van de Wet van 22 februari 2017 tot wijziging van de Wet op het primair onderwijs, de Wet op de expertisecentra, de Wet op het voortgezet onderwijs en de Wet educatie en beroepsonderwijs in verband met de invoering van het lerarenregister en het registervoorportaal (Stb. 2017, 85) vervalt.</text:p>
      <text:h text:style-name="ifm_p_font.bold_mt.5.08mm_page.keep-with-next_ifm" text:outline-level="2">ARTIKEL<text:s/>IV.<text:s/>OVERGANGSRECHT</text:h>
      <text:p text:style-name="ifm_p_mt.4.23mm_indent.0.13in_ifm">1.  Het onderwijs in de onderwijsactiviteit zintuiglijke en lichamelijke oefening kan in afwijking van artikel 3, tweede lid, van de Wet op het primair onderwijs en artikel 3, tweede lid, van de Wet op de expertisecentra worden gegeven door degene die:</text:p>
      <text:p text:style-name="ifm_p_indent.0.13in_ifm">a.  beschikt over een getuigschrift als bedoeld in artikel 3, eerste lid, onderdeel b, onder 1°, van de Wet op het primair onderwijs of artikel 3, eerste lid, onderdeel b, onder 1°, van de Wet op de expertisecentra, waaruit blijkt dat wordt voldaan aan de bekwaamheidseisen die zijn vastgesteld krachtens artikel 32a, eerste lid, van de Wet op het primair onderwijs, respectievelijk artikel 32a, eerste lid, van de Wet op de expertisecentra,</text:p>
      <text:p text:style-name="ifm_p_indent.0.13in_ifm">b.  in het bezit is van het getuigschrift, bedoeld in de Regeling aanvullend getuigschrift zintuigelijke en lichamelijke oefening primair onderwijs, zoals die regeling luidde op de dag voor de datum van inwerkingtreding van artikel I, onderdeel A, en artikel II, onderdeel A, van deze wet, en die</text:p>
      <text:p text:style-name="ifm_p_indent.0.13in_ifm">c.  de onderwijsactiviteit zintuigelijke en lichamelijke oefening in het basisonderwijs of het speciaal onderwijs gedurende ten minste gemiddeld één dag per week geeft.</text:p>
      <text:p text:style-name="ifm_p_indent.0.13in_ifm">2.  Bij ministeriële regeling kunnen regels worden gesteld ter uitvoering van dit artikel.</text:p>
      <text:h text:style-name="ifm_p_font.bold_mt.5.08mm_page.keep-with-next_ifm" text:outline-level="2">ARTIKEL<text:s/>V.<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IV vervalt tien jaar na de inwerkingtreding erva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20, nr. 5<text:tab/><text:page-number text:select-page="current"/></text:p>
      </style:footer>
    </style:master-page>
    <style:master-page xmlns:sdu-fn="http://schema.sdu.nl/2011/07/functions" style:name="Landscape" style:page-layout-name="landscape-margin-text">
      <style:footer>
        <text:p text:style-name="footer">Tweede Kamer, vergaderjaar 2017-2018, 34 4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stel van wet (initiatiefvoorstel); Voorstel van wet zoals gewijzigd naar aanleiding van het advies van de Afdeling advisering van de Raad van State</dc:title>
    <meta:user-defined meta:name="OVERHEIDop.ParlID/DC.identifier">kst-34420-5</meta:user-defined>
    <meta:user-defined meta:name="OVERHEIDop.ondernummer">5</meta:user-defined>
    <meta:user-defined meta:name="DCTERMS.W3CDTF/DCTERMS.available">2018-05-23</meta:user-defined>
    <meta:user-defined meta:name="OVERHEIDop.KamerstukTypen/DC.type">Voorstel van wet</meta:user-defined>
    <meta:user-defined meta:name="OVERHEIDop.dossiernummer">34420</meta:user-defined>
    <meta:user-defined meta:name="OVERHEIDop.adviesRvS"/>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M. van Nispen</meta:user-defined>
    <meta:user-defined meta:name="OVERHEIDop.vergaderjaar">2017-2018</meta:user-defined>
    <meta:user-defined meta:name="OVERHEIDop.dossiertitel">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