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3<text:tab/>MOTIE VAN HET LID VAN BOMMEL</text:h>
      <text:p text:style-name="ifm_p_ifm">Voorgesteld 28 april 2016</text:p>
      <text:p text:style-name="ifm_p_mt.3.76mm_ifm">De Kamer,</text:p>
      <text:p text:style-name="ifm_p_mt.3.76mm_ifm">gehoord de beraadslaging,</text:p>
      <text:p text:style-name="ifm_p_mt.3.76mm_ifm">constaterende dat Nederland eerder steun heeft gegeven aan de verboden op onder andere chemische wapens, biologische wapens, landmijnen en clustermunitie;</text:p>
      <text:p text:style-name="ifm_p_mt.3.76mm_ifm">constaterende dat er bij de inzet van kernwapens geen onderscheid gemaakt kan worden tussen burgers en militairen en dat de effecten van deze wapens niet te begrenzen zijn in tijd of afstand;</text:p>
      <text:p text:style-name="ifm_p_mt.3.76mm_ifm">constaterende dat meerdere landen reeds een verbod op kernwapens hebben;</text:p>
      <text:p text:style-name="ifm_p_mt.3.76mm_ifm">verzoekt de regering, nationale wetgeving op te stellen voor een alomvattend verbod op gebruik en dreigen met gebruik, bezit, testen, verwerving, ontwikkeling, productie, financiering, stationering en overdracht van kernwapens onder alle omstandighed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3<text:tab/><text:page-number text:select-page="current"/></text:p>
      </style:footer>
    </style:master-page>
    <style:master-page xmlns:sdu-fn="http://schema.sdu.nl/2011/07/functions" style:name="Landscape" style:page-layout-name="landscape-margin-text">
      <style:footer>
        <text:p text:style-name="footer">Tweede Kamer, vergaderjaar 2015-2016, 34 4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Motie; Motie van het lid Bommel over een nationaal alomvattend verbod op kernwapens</dc:title>
    <meta:user-defined meta:name="OVERHEIDop.ParlID/DC.identifier">kst-34419-3</meta:user-defined>
    <meta:user-defined meta:name="OVERHEIDop.ondernummer">3</meta:user-defined>
    <meta:user-defined meta:name="DCTERMS.W3CDTF/DCTERMS.available">2016-04-29</meta:user-defined>
    <meta:user-defined meta:name="OVERHEIDop.KamerstukTypen/DC.type">Motie</meta:user-defined>
    <meta:user-defined meta:name="OVERHEIDop.dossiernummer">34419</meta:user-defined>
    <meta:user-defined meta:name="OVERHEIDop.documenttitel">Motie van het lid Bommel over een nationaal alomvattend verbod op kernwapens</meta:user-defined>
    <meta:user-defined meta:name="OVERHEIDop.Parlementair/DC.type">Kamerstuk</meta:user-defined>
    <meta:user-defined meta:name="OVERHEIDop.indiener">H. van Bommel</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Motie; Motie van het lid Bommel over een nationaal alomvattend verbod op kernwapens</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