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15<text:tab/>MOTIE VAN HET LID VAN KLAVEREN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spreekt uit dat de F-35 wél een nucleaire taak mag hebb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Van Klaveren over wel een nucleaire taak voor de F-35</dc:title>
    <meta:user-defined meta:name="OVERHEIDop.ParlID/DC.identifier">kst-34419-15</meta:user-defined>
    <meta:user-defined meta:name="OVERHEIDop.ondernummer">15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Van Klaveren over wel een nucleaire taak voor de F-35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Van Klaveren over wel een nucleaire taak voor de F-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