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12
      <text:tab/>MOTIE VAN HET LID VOORDEWIND 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Nederland binnen de NAVO een kernwapentaak heeft;</text:p>
      <text:p text:style-name="ifm_p_mt.3.76mm_ifm">verzoekt de regering, in overleg met Amerika te werken aan het gefaseerd afstoten van de Nederlandse kernwapentaak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Voordewind over het gefaseerd afstoten van de Nederlandse kernwapentaak</dc:title>
    <meta:user-defined meta:name="OVERHEIDop.ParlID/DC.identifier">kst-34419-12</meta:user-defined>
    <meta:user-defined meta:name="OVERHEIDop.ondernummer">12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Voordewind over het gefaseerd afstoten van de Nederlandse kernwapentaak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Voordewind over het gefaseerd afstoten van de Nederlandse kernwape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