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9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9<text:tab/>Burgerinitiatief «Teken tegen kernwapens»</text:h>
      <text:h text:style-name="ifm_p_font.bold_size.9.06pt_mt.18.8mm_indent.-58.5mm_ifm" text:outline-level="1">Nr. 11
      <text:tab/>MOTIE VAN HET LID SERVAES C.S. 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overwegende dat artikel VI van het non-proliferatieverdrag bepaalt dat de verdragspartijen onderhandelingen dienen te starten over een verdrag over volledige nucleaire ontwapening;</text:p>
      <text:p text:style-name="ifm_p_mt.3.76mm_ifm">constaterende dat de Kamer in de motie-Sjoerdsma c.s. (33 783, nr. 19) de regering oproept deel te nemen aan internationale besprekingen over een verbod op nucleaire wapens;</text:p>
      <text:p text:style-name="ifm_p_mt.3.76mm_ifm">constaterende dat in 2015 een open-ended working group is ingesteld door de Algemene Vergadering van de Verenigde Naties die zich buigt over nieuwe maatregelen, juridisch of anderszins, op het gebied van nucleaire ontwapening;</text:p>
      <text:p text:style-name="ifm_p_mt.3.76mm_ifm">verzoekt de regering om, zich binnen de open-ended working group actief in te zetten voor doeltreffende maatregelen, waaronder de start van onderhandelingen over een internationaal verbod op nucleaire wapens, om te komen tot een kernwapenvrije wereld;</text:p>
      <text:p text:style-name="ifm_p_mt.3.76mm_ifm">verzoekt de regering tevens om, ook andere lidstaten van het NAVO-bondgenootschap bij deze onderhandelingen te betrekken,</text:p>
      <text:p text:style-name="ifm_p_mt.3.76mm_ifm">en gaat over tot de orde van de dag.</text:p>
      <text:p text:style-name="ifm_p_mt.3.76mm_ifm">Servaes</text:p>
      <text:p text:style-name="ifm_p_ifm">Sjoerdsma</text:p>
      <text:p text:style-name="ifm_p_ifm">Van Bommel</text:p>
      <text:p text:style-name="ifm_p_ifm">Van Tonger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Teken tegen kernwapens"; Motie; Motie van het lid Servaes c.s. over doeltreffende maatregeln om te komen tot een kernwapenvrije wereld</dc:title>
    <meta:user-defined meta:name="OVERHEIDop.ParlID/DC.identifier">kst-34419-11</meta:user-defined>
    <meta:user-defined meta:name="OVERHEIDop.ondernummer">11</meta:user-defined>
    <meta:user-defined meta:name="DCTERMS.W3CDTF/DCTERMS.available">2016-04-29</meta:user-defined>
    <meta:user-defined meta:name="OVERHEIDop.KamerstukTypen/DC.type">Motie</meta:user-defined>
    <meta:user-defined meta:name="OVERHEIDop.dossiernummer">34419</meta:user-defined>
    <meta:user-defined meta:name="OVERHEIDop.documenttitel">Motie van het lid Servaes c.s. over doeltreffende maatregeln om te komen tot een kernwapenvrije wereld</meta:user-defined>
    <meta:user-defined meta:name="OVERHEIDop.Parlementair/DC.type">Kamerstuk</meta:user-defined>
    <meta:user-defined meta:name="OVERHEIDop.indiener">S.W. Sjoerdsma</meta:user-defined>
    <meta:user-defined meta:name="OVERHEIDop.indiener">H. van Bommel</meta:user-defined>
    <meta:user-defined meta:name="OVERHEIDop.indiener">L. van Tongeren</meta:user-defined>
    <meta:user-defined meta:name="OVERHEIDop.indiener">J.S. Voordewind</meta:user-defined>
    <meta:user-defined meta:name="OVERHEIDop.indiener">M. Servaes</meta:user-defined>
    <meta:user-defined meta:name="OVERHEIDop.vergaderjaar">2015-2016</meta:user-defined>
    <meta:user-defined meta:name="OVERHEIDop.dossiertitel">Burgerinitiatief "Teken tegen kernwapens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Teken tegen kernwapens"; Motie; Motie van het lid Servaes c.s. over doeltreffende maatregeln om te komen tot een kernwapenvrije wer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