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18-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18<text:tab/>EU-voorstel: Richtlijn inzake vaststelling van regels ter bestrijding van belastingontwijkingspraktijken COM (2016) 26</text:h>
      <text:h text:style-name="ifm_p_font.bold_size.9.06pt_mt.18.8mm_indent.-58.5mm_ifm" text:outline-level="1">Nr. 3<text:tab/>BRIEF VAN DE VASTE COMMISSIE VOOR EUROPESE ZAKEN</text:h>
      <text:p text:style-name="ifm_p_mt.3.76mm_ifm">Aan de Voorzitter van de Tweede Kamer der Staten-Generaal</text:p>
      <text:p text:style-name="ifm_p_mt.3.76mm_ifm">Den Haag, 19 april 2016</text:p>
      <text:p text:style-name="ifm_p_mt.3.76mm_ifm">Hierbij meld ik u dat de vaste commissie voor Financiën heeft geadviseerd het parlementair behandelvoorbehoud, zoals vastgelegd bij het EU-voorstel: Richtlijn inzake vaststelling van regels ter bestrijding van belastingontwijkingspraktijken COM (2016) 26 (Kamerstuk 34 418, nr. 1), met de volgende afspraken formeel te beëindigen:</text:p>
      <text:p text:style-name="ifm_p_mt.3.76mm_ifm"><text:span text:style-name="ifm_span_font.italic_ifm">De Staatssecretaris van Financiën heeft de Kamer toegezegd:</text:span></text:p>
      <text:p text:style-name="ifm_p_indent.-5mm_mleft.5mm_ifm">–<text:tab/><text:span text:style-name="ifm_span_font.italic_ifm">Steeds stap voor stap d.m.v. een afzonderlijke brief te informeren over het onderhandelingsproces rond de richtlijn inzake vaststelling van regels ter bestrijding van belastingontwijkingspraktijken, inclusief het krachtenveld;</text:span></text:p>
      <text:p text:style-name="ifm_p_indent.-5mm_mleft.5mm_ifm">–<text:tab/><text:span text:style-name="ifm_span_font.italic_ifm">Geen beslissend standpunt in te nemen en/of onomkeerbare stappen te zetten in de Raad op dit dossier zonder consultatie van de Kamer.</text:span></text:p>
      <text:p text:style-name="ifm_p_indent.-5mm_mleft.5mm_ifm">–<text:tab/><text:span text:style-name="ifm_span_font.italic_ifm">Rekening te houden met de op 29 maart 2016 ter zake aangenomen moties n.a.v. het VAO van 22 maart 2016 (Handelingen II 2015/16, nr. 67, VAO Voorstellen van de Europese Unie ter uitvoering van de BEPS-afspraken)</text:span></text:p>
      <text:p text:style-name="ifm_p_mt.3.76mm_ifm">De vastgestelde afspraken zijn in bijgaande conceptbrief aan de regering vastgelegd<text:note text:id="ID-730431-d36e9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Namens de vaste commissie voor Europese Zaken verzoek ik u dit advies en de bijgaande conceptbrief ter besluitvorming aan de Tweede Kamer voor te leggen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18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18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Richtlijn inzake vaststelling van regels ter bestrijding van belastingontwijkingspraktijken COM (2016) 26; Brief commissie; Brief van de vaste commissie voor Europese Zaken inzake de beëindiging van het parlementair behandelvoorbehoud bij het EU-voorstel: Richtlijn inzake vaststelling van regels ter bestrijding van belastingontwijkingspraktijken COM (2016) 26</dc:title>
    <meta:user-defined meta:name="OVERHEIDop.ParlID/DC.identifier">kst-34418-3</meta:user-defined>
    <meta:user-defined meta:name="OVERHEIDop.ondernummer">3</meta:user-defined>
    <meta:user-defined meta:name="DCTERMS.W3CDTF/DCTERMS.available">2016-04-21</meta:user-defined>
    <meta:user-defined meta:name="OVERHEIDop.KamerstukTypen/DC.type">Brief</meta:user-defined>
    <meta:user-defined meta:name="OVERHEIDop.dossiernummer">34418</meta:user-defined>
    <meta:user-defined meta:name="OVERHEIDop.documenttitel">Brief van de vaste commissie voor Europese Zaken inzake de beëindiging van het parlementair behandelvoorbehoud bij het EU-voorstel: Richtlijn inzake vaststelling van regels ter bestrijding van belastingontwijkingspraktijken COM (2016) 26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EU-voorstel: Richtlijn inzake vaststelling van regels ter bestrijding van belastingontwijkingspraktijken COM (2016) 2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Richtlijn inzake vaststelling van regels ter bestrijding van belastingontwijkingspraktijken COM (2016) 26; Brief commissie; Brief van de vaste commissie voor Europese Zaken inzake de beëindiging van het parlementair behandelvoorbehoud bij het EU-voorstel: Richtlijn inzake vaststelling van regels ter bestrijding van belastingontwijkingspraktijken COM (2016) 2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