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8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8<text:tab/>EU-voorstel: Richtlijn inzake vaststelling van regels ter bestrijding van belastingontwijkingspraktijken COM (2016) 26</text:h>
      <text:h text:style-name="ifm_p_font.bold_size.9.06pt_mt.18.8mm_indent.-58.5mm_ifm" text:outline-level="1">Nr. 11
      <text:tab/>MOTIE VAN HET LID GRASHOFF 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in het nieuwe voorstel voor de aanpak van belastingontwijking onderscheid wordt gemaakt tussen actief en passief inkomen;</text:p>
      <text:p text:style-name="ifm_p_mt.3.76mm_ifm">overwegende dat het een ordentelijke discussie ten goede komt om het onderscheid hierin helder te hebben;</text:p>
      <text:p text:style-name="ifm_p_mt.3.76mm_ifm">verzoekt de regering, een nadere concrete omschrijving van actief en passief inkomen te geven, teneinde duidelijkheid te bereiken voor de toepassing in de Nederlandse belastingpraktijk;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Richtlijn inzake vaststelling van regels ter bestrijding van belastingontwijkingspraktijken COM (2016) 26; Motie; Motie van het lid Grashoff over een nadere concrete omschrijving van actief en passief inkomen</dc:title>
    <meta:user-defined meta:name="OVERHEIDop.ParlID/DC.identifier">kst-34418-11</meta:user-defined>
    <meta:user-defined meta:name="OVERHEIDop.ondernummer">11</meta:user-defined>
    <meta:user-defined meta:name="DCTERMS.W3CDTF/DCTERMS.available">2016-05-23</meta:user-defined>
    <meta:user-defined meta:name="OVERHEIDop.KamerstukTypen/DC.type">Motie</meta:user-defined>
    <meta:user-defined meta:name="OVERHEIDop.dossiernummer">34418</meta:user-defined>
    <meta:user-defined meta:name="OVERHEIDop.documenttitel">Motie van het lid Grashoff over een nadere concrete omschrijving van actief en passief inkom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EU-voorstel: Richtlijn inzake vaststelling van regels ter bestrijding van belastingontwijkingspraktijken COM (2016) 2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inzake vaststelling van regels ter bestrijding van belastingontwijkingspraktijken COM (2016) 26; Motie; Motie van het lid Grashoff over een nadere concrete omschrijving van actief en passief in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