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3<text:tab/>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h>
      <text:h text:style-name="ifm_p_font.bold_size.9.06pt_mt.18.8mm_indent.-58.5mm_ifm" text:outline-level="1">Nr. 7
      <text:tab/>NOTA VAN WIJZIGING</text:h>
      <text:p text:style-name="ifm_p_ifm">Ontvangen 28 april 2016</text:p>
      <text:p text:style-name="ifm_p_mt.3.76mm_indent.0.13in_ifm">Het voorstel van wet wordt gewijzigd als volgt:</text:p>
      <text:p text:style-name="ifm_p_mt.3.76mm_indent.0.13in_ifm">In het in artikel I, onderdeel P, voorgestelde artikel 18.15b, onder b, vervalt: aanbieders van.</text:p>
      <text:h text:style-name="ifm_p_font.bold_mt.5.08mm_page.keep-with-next_ifm" text:outline-level="2">Toelichting</text:h>
      <text:p text:style-name="ifm_p_mt.4.23mm_indent.0.13in_ifm">De verordening stelt eisen waaraan een gekwalificeerd middel voor het aanmaken van een elektronische handtekening of een elektronisch zegel moet voldoen. Een gekwalificeerd middel is bijvoorbeeld een smartcard of token die voldoet aan de daaraan in de eidas-verordening gestelde eisen. De Europese Commissie is bevoegd referentienummers voor normen vast te stellen voor gekwalificeerde middelen. Indien een gekwalificeerd middel aan dergelijke normen voldoet, wordt aangenomen dat er overeenstemming is met de in de verordening daaraan gestelde eisen. Zolang de Europese Commissie geen referentienormen vaststelt, kan er op enig moment behoefte aan bestaan nationaal dergelijke referentienormen vast te stellen indien die voor een goede uitvoering van de verordening vereist zijn. Het in het wetsvoorstel voorgestelde artikel 18.15, onder b, van de Telecommunicatiewet bevat een grondslag om dergelijke referentienormen in dat geval bij of krachtens algemene maatregel vast te stellen. De bevoegdheid hiervoor dient referentienormen voor gekwalificeerde middelen te betreffen en niet zozeer de aanbieders daarvan. Deze nota van wijziging herstelt dit. Deze nota van wijziging wordt mede namens de Minister van Veiligheid en Justitie en de Minister van Binnenlandse Zaken en Koninkrijksrelaties uitgebrach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3, nr. 7<text:tab/><text:page-number text:select-page="current"/></text:p>
      </style:footer>
    </style:master-page>
    <style:master-page xmlns:sdu-fn="http://schema.sdu.nl/2011/07/functions" style:name="Landscape" style:page-layout-name="landscape-margin-text">
      <style:footer>
        <text:p text:style-name="footer">Tweede Kamer, vergaderjaar 2015-2016, 34 41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Nota van wijziging; Nota van wijziging</dc:title>
    <meta:user-defined meta:name="OVERHEIDop.ParlID/DC.identifier">kst-34413-7</meta:user-defined>
    <meta:user-defined meta:name="OVERHEIDop.ondernummer">7</meta:user-defined>
    <meta:user-defined meta:name="DCTERMS.W3CDTF/DCTERMS.available">2016-04-29</meta:user-defined>
    <meta:user-defined meta:name="OVERHEIDop.KamerstukTypen/DC.type">Nota van wijziging</meta:user-defined>
    <meta:user-defined meta:name="OVERHEIDop.dossiernummer">34413</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indiener">R.H.A. Plasterk</meta:user-defined>
    <meta:user-defined meta:name="OVERHEIDop.indiener">H.G.J. Kamp</meta:user-defined>
    <meta:user-defined meta:name="OVERHEIDop.vergaderjaar">2015-2016</meta:user-defined>
    <meta:user-defined meta:name="OVERHEIDop.dossiertitel">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