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24
      <text:tab/>GEWIJZIGD AMENDEMENT VAN DE LEDEN BISSCHOP EN BRUINS TER VERVANGING VAN DAT GEDRUKT ONDER NR. 11</text:h>
      <text:p text:style-name="ifm_p_ifm">Ontvangen 29 september 2016</text:p>
      <text:p text:style-name="ifm_p_mt.3.76mm_indent.0.13in_ifm">De ondergetekenden stellen het volgende amendement voor:</text:p>
      <text:p text:style-name="ifm_p_mt.3.76mm_indent.0.13in_ifm">In artikel I, onderdeel D, wordt «discriminatoire gedragingen en uitlatingen» vervangen door: gedragingen en uitlatingen die zijn gericht tegen de democratische rechtsstaat.</text:p>
      <text:h text:style-name="ifm_p_font.bold_mt.5.08mm_page.keep-with-next_ifm" text:outline-level="2">Toelichting</text:h>
      <text:p text:style-name="ifm_p_mt.4.23mm_indent.0.13in_ifm">Maatschappelijk verantwoordelijkheidsbesef en rechtsstatelijkheid vormen de centrale uitgangspunten van de motie die ten grondslag ligt aan het wetsvoorstel (Kamerstukken II, 33 750-VIII, nr. 124). Het voorstel kiest in plaats van rechtsstatelijkheid echter het criterium van discriminatoire uitlatingen en gedragingen. Met dit amendement willen ondergetekenden in lijn met bovengenoemde motie juist expliciet in de wet verankeren dat gedragingen en uitlatingen die zich keren tegen de democratische rechtsstaat onacceptabel zijn. Van instellingen voor hoger onderwijs mag immers verwacht worden dat zij loyaal zijn aan de democratische rechtsorde.</text:p>
      <text:p text:style-name="ifm_p_indent.0.13in_ifm">Met dit amendement wordt geenszins getornd aan de vrijheid om onderzoek te doen naar en uitlatingen te doen over de democratische rechtsorde. Die academische vrijheid blijft ongemoeid. De vrijheid van meningsuiting is echter niet onbegrensd. Op grond van de wet zijn beperkingen mogelijk. Het amendement sluit aan bij de rechtsstatelijke bescherming die bij het verbod van rechtspersonen centraal staat. Het gaat dan om algemeen aanvaarde grondvesten van ons rechtsstelsel, zoals het gebruik van geweld tegen degenen met wier opvattingen men het niet eens is of verboden discriminatie. Volgens de indieners is daarom bijvoorbeeld geen ruimte voor het betuigen van sympathie met islamitisch terrorisme of de oproep om rechtssystemen toe te passen die niet passen in de democratische rechtsorde.</text:p>
      <text:p text:style-name="ifm_p_mt.5.08mm_ifm"><text:line-break/>Bisschop<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2, nr. 24<text:tab/><text:page-number text:select-page="current"/></text:p>
      </style:footer>
    </style:master-page>
    <style:master-page xmlns:sdu-fn="http://schema.sdu.nl/2011/07/functions" style:name="Landscape" style:page-layout-name="landscape-margin-text">
      <style:footer>
        <text:p text:style-name="footer">Tweede Kamer, vergaderjaar 2016-2017, 34 41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Gewijzigd amendement van de leden Bisschop en Bruins ter vervanging van nr. 11 waarmee het wetsvoorstel in overeenstemming met motie 33750-VIII nr. 124 wordt gebracht</dc:title>
    <meta:user-defined meta:name="OVERHEIDop.ParlID/DC.identifier">kst-34412-24</meta:user-defined>
    <meta:user-defined meta:name="OVERHEIDop.ondernummer">24</meta:user-defined>
    <meta:user-defined meta:name="DCTERMS.W3CDTF/DCTERMS.available">2016-10-06</meta:user-defined>
    <meta:user-defined meta:name="OVERHEIDop.KamerstukTypen/DC.type">Amendement</meta:user-defined>
    <meta:user-defined meta:name="OVERHEIDop.dossiernummer">34412</meta:user-defined>
    <meta:user-defined meta:name="OVERHEIDop.documenttitel">Gewijzigd amendement van de leden Bisschop en Bruins ter vervanging van nr. 11 waarmee het wetsvoorstel in overeenstemming met motie 33750-VIII nr. 124 wordt gebracht</meta:user-defined>
    <meta:user-defined meta:name="OVERHEIDop.Parlementair/DC.type">Kamerstuk</meta:user-defined>
    <meta:user-defined meta:name="OVERHEIDop.indiener">E.E.W. Bruins</meta:user-defined>
    <meta:user-defined meta:name="OVERHEIDop.indiener">R. Bisschop</meta:user-defined>
    <meta:user-defined meta:name="OVERHEIDop.vergaderjaar">2016-2017</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Gewijzigd amendement van de leden Bisschop en Bruins ter vervanging van nr. 11 waarmee het wetsvoorstel in overeenstemming met motie 33750-VIII nr. 124 wordt gebracht</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