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21
      <text:tab/>MOTIE VAN HET LID ROG</text:h>
      <text:p text:style-name="ifm_p_ifm">Voorgesteld 28 september 2016</text:p>
      <text:p text:style-name="ifm_p_mt.3.76mm_ifm">De Kamer,</text:p>
      <text:p text:style-name="ifm_p_mt.3.76mm_ifm">gehoord de beraadslaging,</text:p>
      <text:p text:style-name="ifm_p_mt.3.76mm_ifm">overwegende dat de beroepskolom kan worden versterkt als er meer samenwerking is tussen vmbo, mbo en hogescholen op het gebied van praktijkgericht onderzoek;</text:p>
      <text:p text:style-name="ifm_p_mt.3.76mm_ifm">tevens overwegende dat de practor in het mbo thans geen beschermde titel geniet;</text:p>
      <text:p text:style-name="ifm_p_mt.3.76mm_ifm">verzoekt de regering, samenwerking in praktijkgericht onderzoek tussen de verschillende sectoren binnen het beroepsonderwijs te bevorderen, te stimuleren dat practoraten in het mbo worden doorontwikkeld en van het practoraat een beschermde titel te mak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21<text:tab/><text:page-number text:select-page="current"/></text:p>
      </style:footer>
    </style:master-page>
    <style:master-page xmlns:sdu-fn="http://schema.sdu.nl/2011/07/functions" style:name="Landscape" style:page-layout-name="landscape-margin-text">
      <style:footer>
        <text:p text:style-name="footer">Tweede Kamer, vergaderjaar 2016-2017, 34 4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Rog over doorontwikkelen van practoraten in het mbo</dc:title>
    <meta:user-defined meta:name="OVERHEIDop.ParlID/DC.identifier">kst-34412-21</meta:user-defined>
    <meta:user-defined meta:name="OVERHEIDop.ondernummer">21</meta:user-defined>
    <meta:user-defined meta:name="DCTERMS.W3CDTF/DCTERMS.available">2016-09-29</meta:user-defined>
    <meta:user-defined meta:name="OVERHEIDop.KamerstukTypen/DC.type">Motie</meta:user-defined>
    <meta:user-defined meta:name="OVERHEIDop.dossiernummer">34412</meta:user-defined>
    <meta:user-defined meta:name="OVERHEIDop.documenttitel">Motie van het lid Rog over doorontwikkelen van practoraten in het mbo</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Rog over doorontwikkelen van practoraten in het mbo</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