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13
      <text:tab/>GEWIJZIGDE MOTIE VAN HET LID ULENBELT C.S. TER VERVANGING VAN DIE GEDRUKT ONDER NR. 12</text:h>
      <text:p text:style-name="ifm_p_ifm">Voorgesteld 28 april 2016</text:p>
      <text:p text:style-name="ifm_p_mt.3.76mm_ifm">De Kamer,</text:p>
      <text:p text:style-name="ifm_p_mt.3.76mm_ifm">gehoord de beraadslaging,</text:p>
      <text:p text:style-name="ifm_p_mt.3.76mm_ifm">overwegende dat, de inspectie SZW meer taken krijgt en dat hiervoor vooralsnog geen extra medewerkers worden aangenomen;</text:p>
      <text:p text:style-name="ifm_p_mt.3.76mm_ifm">van mening dat, het bieden van wederzijdse bijstand en het uitvoeren van administratieve samenwerking tussen landen niet ten koste mag gaan van de inspectiecapaciteit;</text:p>
      <text:p text:style-name="ifm_p_mt.3.76mm_ifm">verzoekt de regering scherp in de gaten te houden dat de extra taken niet leiden tot een vermindering van de inspectiecapaciteit en indien dit zich voordoet een voorstel aan de Kamer te zenden om dit te voorkomen;</text:p>
      <text:p text:style-name="ifm_p_mt.3.76mm_ifm">en gaat over tot de orde van de dag.</text:p>
      <text:p text:style-name="ifm_p_mt.3.76mm_ifm">Ulenbelt</text:p>
      <text:p text:style-name="ifm_p_ifm">Van Weyenberg</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13<text:tab/><text:page-number text:select-page="current"/></text:p>
      </style:footer>
    </style:master-page>
    <style:master-page xmlns:sdu-fn="http://schema.sdu.nl/2011/07/functions" style:name="Landscape" style:page-layout-name="landscape-margin-text">
      <style:footer>
        <text:p text:style-name="footer">Tweede Kamer, vergaderjaar 2015-2016, 34 4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Gewijzigde motie (nader); Gewijzigde motie van het lid Ulenbelt c.s. (t.v.v. 34 408, nr. 12) over de capaciteit van de Inspectie SZW</dc:title>
    <meta:user-defined meta:name="OVERHEIDop.ParlID/DC.identifier">kst-34408-13</meta:user-defined>
    <meta:user-defined meta:name="OVERHEIDop.ondernummer">13</meta:user-defined>
    <meta:user-defined meta:name="DCTERMS.W3CDTF/DCTERMS.available">2016-04-29</meta:user-defined>
    <meta:user-defined meta:name="OVERHEIDop.KamerstukTypen/DC.type">Motie</meta:user-defined>
    <meta:user-defined meta:name="OVERHEIDop.dossiernummer">34408</meta:user-defined>
    <meta:user-defined meta:name="OVERHEIDop.documenttitel">Gewijzigde motie van het lid Ulenbelt c.s. (t.v.v. 34 408, nr. 12) over de capaciteit van de Inspectie SZW</meta:user-defined>
    <meta:user-defined meta:name="OVERHEIDop.Parlementair/DC.type">Kamerstuk</meta:user-defined>
    <meta:user-defined meta:name="OVERHEIDop.indiener">S.P.R.A. van Weyenberg</meta:user-defined>
    <meta:user-defined meta:name="OVERHEIDop.indiener">J.W.M. Kerstens</meta:user-defined>
    <meta:user-defined meta:name="OVERHEIDop.indiener">P. Ulenbelt</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Gewijzigde motie (nader); Gewijzigde motie van het lid Ulenbelt c.s. (t.v.v. 34 408, nr. 12) over de capaciteit van de Inspectie SZW</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