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4<text:tab/>Wijziging van de Wet op de rechterlijke organisatie en de Wet rechtspositie rechterlijke ambtenaren in verband met de samenstelling van het College van procureurs-generaa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Wet op de rechterlijke organisatie en de Wet rechtspositie rechterlijke ambtenaren te wijzigen in verband met de samenstelling van het College van procureurs-generaal, teneinde de mogelijkheden te verruimen tot het benoemen van een lid van het College met specialistische kennis en ervaring op het gebied van financiën en bedrijfsvo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de rechterlijke organisatie</text:span> wordt als volgt gewijzigd:</text:p>
      <text:p text:style-name="ifm_p_mt.3.76mm_indent.no_ifm">A</text:p>
      <text:p text:style-name="ifm_p_mt.3.76mm_indent.0.13in_ifm">Aan het slot van artikel 1, onderdeel b, onder 5°, wordt voor de puntkomma toegevoegd: , met uitzondering van de procureur-generaal, bedoeld in artikel 130, vierde lid.</text:p>
      <text:p text:style-name="ifm_p_mt.3.76mm_indent.no_ifm">B</text:p>
      <text:p text:style-name="ifm_p_mt.3.76mm_indent.0.13in_ifm">In artikel 130 worden, onder vernummering van het vierde lid tot zesde lid, de volgende leden ingevoegd:</text:p>
      <text:p text:style-name="ifm_p_mt.3.76mm_indent.0.13in_ifm">4.  Ten hoogste één van de procureurs-generaal, bedoeld in het derde lid, wordt niet aangesteld als rechterlijk ambtenaar. Deze procureur-generaal wordt niet benoemd tot voorzitter van het College.</text:p>
      <text:p text:style-name="ifm_p_indent.0.13in_ifm">5.  De in het vierde lid bedoelde procureur-generaal wordt bij koninklijk besluit op voordracht van Onze Minister benoemd, geschorst en ontslagen. Ten aanzien van deze procureur-generaal worden de overige bij of krachtens de Ambtenarenwet aan het bevoegd gezag toegekende bevoegdheden uitgeoefend door Onze Minister.</text:p>
      <text:p text:style-name="ifm_p_mt.3.76mm_indent.no_ifm">C</text:p>
      <text:p text:style-name="ifm_p_mt.3.76mm_indent.0.13in_ifm">In artikel 135, zesde lid, wordt na «De procureurs-generaal» de volgende zinsnede ingevoegd: , met uitzondering van de in artikel 130, vierde lid, bedoelde procureur-generaal,</text:p>
      <text:h text:style-name="ifm_p_font.bold_mt.5.08mm_page.keep-with-next_ifm" text:outline-level="2">ARTIKEL<text:s/>II<text:s/></text:h>
      <text:p text:style-name="ifm_p_mt.4.23mm_indent.0.13in_ifm">Na artikel 1 van de <text:span text:style-name="ifm_span_font.bold_mt.4.23mm_ifm">Wet rechtspositie rechterlijke ambtenaren </text:span> wordt een artikel ingevoegd, luidende:</text:p>
      <text:h text:style-name="ifm_p_font.bold_mt.5.08mm_page.keep-with-next_ifm" text:outline-level="2">Artikel<text:s/>1a<text:s/></text:h>
      <text:p text:style-name="ifm_p_mt.4.23mm_indent.0.13in_ifm">Het in deze wet bepaalde ten aanzien van de leden van het College van procureurs-generaal is niet van toepassing op de procureur-generaal, bedoeld in artikel 130, vierde lid, van de Wet op de rechterlijke organisatie.</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4, nr. 2<text:tab/><text:page-number text:select-page="current"/></text:p>
      </style:footer>
    </style:master-page>
    <style:master-page xmlns:sdu-fn="http://schema.sdu.nl/2011/07/functions" style:name="Landscape" style:page-layout-name="landscape-margin-text">
      <style:footer>
        <text:p text:style-name="footer">Tweede Kamer, vergaderjaar 2015-2016, 34 4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echterlijke organisatie en de Wet rechtspositie rechterlijke ambtenaren in verband met de samenstelling van het College van procureurs-generaal; Voorstel van wet; Voorstel van wet</dc:title>
    <meta:user-defined meta:name="OVERHEIDop.ParlID/DC.identifier">kst-34404-2</meta:user-defined>
    <meta:user-defined meta:name="OVERHEIDop.ondernummer">2</meta:user-defined>
    <meta:user-defined meta:name="DCTERMS.W3CDTF/DCTERMS.available">2016-02-08</meta:user-defined>
    <meta:user-defined meta:name="OVERHEIDop.KamerstukTypen/DC.type">Voorstel van wet</meta:user-defined>
    <meta:user-defined meta:name="OVERHEIDop.dossiernummer">34404</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de rechterlijke organisatie en de Wet rechtspositie rechterlijke ambtenaren in verband met de samenstelling van het College van procureurs-gener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de Wet rechtspositie rechterlijke ambtenaren in verband met de samenstelling van het College van procureurs-generaa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