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03-G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03<text:tab/>Wijziging van de Woningwet in verband met het tijdelijk uitbreiden van het werkgebied van toegelaten instellingen met het oog op het huisvesten van vergunninghouders</text:h>
      <text:h text:style-name="ifm_p_font.bold_size.9.06pt_mt.18.8mm_indent.-58.5mm_ifm" text:outline-level="1">
         G<text:tab/>MOTIE VAN HET LID VAN WEERDENBURG C.S.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overwegende dat over het algemeen de regel geldt dat woningzoekenden met een urgentieverklaring die een hen aangeboden woning weigeren daardoor hun urgentie verliezen,</text:p>
      <text:p text:style-name="ifm_p_mt.3.76mm_ifm">overwegende, dat veel woningzoekenden met een urgentieverklaring behoren tot kwetsbare groepen,</text:p>
      <text:p text:style-name="ifm_p_mt.3.76mm_ifm">verzoekt de regering ervoor te zorgen dat woningzoekenden met een urgentieverklaring, die een hen aangeboden woning in een «statushouderpand» weigeren, hun urgentieverklaring daardoor niet verliezen,</text:p>
      <text:p text:style-name="ifm_p_mt.3.76mm_ifm">en gaat over tot de orde van de dag.</text:p>
      <text:p text:style-name="ifm_p_mt.3.76mm_ifm">Van Weerdenburg</text:p>
      <text:p text:style-name="ifm_p_ifm">Van Strien</text:p>
      <text:p text:style-name="ifm_p_ifm">Van Hattem</text:p>
      <text:p text:style-name="ifm_p_ifm">Kops</text:p>
      <text:p text:style-name="ifm_p_ifm">Markuszower</text:p>
      <text:p text:style-name="ifm_p_ifm">Dercksen</text:p>
      <text:p text:style-name="ifm_p_ifm"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03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03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oningwet in verband met het tijdelijk uitbreiden van het werkgebied van toegelaten instellingen met het oog op het huisvesten van vergunninghouders; Motie over woningzoekenden met een urgentieverklaring</dc:title>
    <meta:user-defined meta:name="OVERHEIDop.ParlID/DC.identifier">kst-34403-G</meta:user-defined>
    <meta:user-defined meta:name="OVERHEIDop.ondernummer">G</meta:user-defined>
    <meta:user-defined meta:name="DCTERMS.W3CDTF/DCTERMS.available">2016-07-07</meta:user-defined>
    <meta:user-defined meta:name="OVERHEIDop.KamerstukTypen/DC.type">Motie</meta:user-defined>
    <meta:user-defined meta:name="OVERHEIDop.dossiernummer">34403</meta:user-defined>
    <meta:user-defined meta:name="OVERHEIDop.documenttitel">Motie over woningzoekenden met een urgentieverklarin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oningwet in verband met het tijdelijk uitbreiden van het werkgebied van toegelaten instellingen met het oog op het huisvesten van vergunninghouders; Motie over woningzoekenden met een urgentieverkla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Migratie en integratie | Organisatie en beleid</meta:user-defined>
    <meta:user-defined meta:name="DCTERMS.W3CDTF/DCTERMS.issued">2016-07-05</meta:user-defined>
    <meta:user-defined meta:name="OVERHEIDop.dossiertitel">Wijziging van de Woningwet in verband met het tijdelijk uitbreiden van het werkgebied van toegelaten instellingen met het oog op het huisvesten van vergunninghouders</meta:user-defined>
    <meta:user-defined meta:name="OVERHEIDop.indiener">Van Weerdenburg</meta:user-defined>
    <meta:user-defined meta:name="OVERHEIDop.versieInformatie"/>
  </office:meta>
</office:document-meta>
</file>