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7<text:tab/>NOTA VAN WIJZIGING</text:h>
      <text:p text:style-name="ifm_p_ifm">Ontvangen 29 maart 2016</text:p>
      <text:p text:style-name="ifm_p_mt.3.76mm_indent.0.13in_ifm">Het voorstel van wet wordt als volgt gewijzigd:</text:p>
      <text:h text:style-name="ifm_p_font.roman_mt.3.76mm_page.keep-with-next_ifm" text:outline-level="1">A</text:h>
      <text:p text:style-name="ifm_p_mt.3.76mm_indent.0.13in_ifm">In artikel I, onderdeel A, wordt na «artikel 45, tweede lid, onderdeel f, » ingevoegd «wordt in de aanhef na «de toegelaten instelling» ingevoegd «of van woongelegenheden als bedoeld in artikel 45a» en wordt «, onder 2°, wordt» vervangen door: en wordt onder 2°.</text:p>
      <text:h text:style-name="ifm_p_font.roman_mt.3.76mm_page.keep-with-next_ifm" text:outline-level="1">B</text:h>
      <text:p text:style-name="ifm_p_mt.3.76mm_indent.0.13in_ifm">Artikel I, onderdeel B, komt te luiden:</text:p>
      <text:h text:style-name="ifm_p_font.roman_mt.3.76mm_page.keep-with-next_ifm" text:outline-level="1">B</text:h>
      <text:p text:style-name="ifm_p_mt.3.76mm_indent.0.13in_ifm">In artikel 45, tweede lid, onderdeel f, vervalt «of van woongelegenheden als bedoeld in artikel 45a» en: artikel 45a, eerste lid, onderdeel a, en.</text:p>
      <text:h text:style-name="ifm_p_font.roman_mt.3.76mm_page.keep-with-next_ifm" text:outline-level="1">C</text:h>
      <text:p text:style-name="ifm_p_mt.3.76mm_indent.0.13in_ifm">Artikel I, onderdeel C, wordt als volgt gewijzigd:</text:p>
      <text:p text:style-name="ifm_p_mt.3.76mm_indent.0.13in_ifm">1. In de aanhef wordt «worden» vervangen door: wordt.</text:p>
      <text:p text:style-name="ifm_p_mt.3.76mm_indent.0.13in_ifm">2. In het voorgestelde eerste lid van artikel 45a, wordt onder vervanging van de punt aan het slot van onderdeel b door «, en» een onderdeel toegevoegd, luidende:</text:p>
      <text:p text:style-name="ifm_p_indent.0.13in_ifm">c. het huren van gebouwen van derden, ten behoeve van het verrichten van de werkzaamheden, bedoeld in de onderdelen a en b.</text:p>
      <text:p text:style-name="ifm_p_mt.3.76mm_indent.0.13in_ifm">3. In het voorgestelde tweede lid van artikel 45a vervalt de komma na vergunninghouders.</text:p>
      <text:h text:style-name="ifm_p_font.roman_mt.3.76mm_page.keep-with-next_ifm" text:outline-level="1">D</text:h>
      <text:p text:style-name="ifm_p_mt.3.76mm_indent.0.13in_ifm">In artikel I, onderdeel F, wordt voor «de toestemming» ingevoegd: op.</text:p>
      <text:h text:style-name="ifm_p_font.bold_mt.5.08mm_page.keep-with-next_ifm" text:outline-level="2">Toelichting</text:h>
      <text:p text:style-name="ifm_p_mt.4.23mm_indent.0.13in_ifm">Met deze nota van wijziging wordt een aantal wetstechnische wijzigingen in het wetsvoorstel doorgevoerd.</text:p>
      <text:p text:style-name="ifm_p_mt.3.76mm_indent.0.13in_ifm">In artikel I, onderdeel A, van het wetsvoorstel wordt gespecificeerd dat het bedrag dat is gemoeid met bijdragen aan de leefbaarheid wordt bepaald aan de hand van zowel de woongelegenheden in eigen bezit van de toegelaten instelling als de woongelegenheden die worden verhuurd op grond van het met onderdeel C nieuw in te voegen artikel 45a. Abusievelijk is daarbij verzuimd om dit ook in de aanhef van onderdeel f tot uitdrukking te brengen. Met onderdeel A van deze nota van wijziging wordt dit hersteld. Als gevolg daarvan dient ook artikel I, onderdeel B, van het wetsvoorstel, waarmee wordt geregeld dat de verwijzingen naar artikel 45a komen te vervallen, te worden gewijzigd. Onderdeel B van deze nota van wijziging voorziet daarin.</text:p>
      <text:p text:style-name="ifm_p_mt.3.76mm_indent.0.13in_ifm">In de onderdelen C, onder 1 en 3, en D van deze nota van wijziging wordt een aantal verschrijvingen in het wetsvoorstel hersteld.</text:p>
      <text:p text:style-name="ifm_p_mt.3.76mm_indent.0.13in_ifm">In onderdeel C, onder 2, wordt geregeld dat toegelaten instellingen naast het toewijzen en verhuren van woongelegenheden en aanhorigheden van derden, en het treffen van kleinschalige voorzieningen aan gebouwen van derden, daartoe ook gebouwen mogen huren van derden. Dit zorgt ervoor dat toegelaten instellingen de volledige verhuurexploitatie voor de duur van de opdracht op zich kunnen 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7<text:tab/><text:page-number text:select-page="current"/></text:p>
      </style:footer>
    </style:master-page>
    <style:master-page xmlns:sdu-fn="http://schema.sdu.nl/2011/07/functions" style:name="Landscape" style:page-layout-name="landscape-margin-text">
      <style:footer>
        <text:p text:style-name="footer">Tweede Kamer, vergaderjaar 2015-2016, 34 4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Nota van wijziging; Nota van wijziging</dc:title>
    <meta:user-defined meta:name="OVERHEIDop.ParlID/DC.identifier">kst-34403-7</meta:user-defined>
    <meta:user-defined meta:name="OVERHEIDop.ondernummer">7</meta:user-defined>
    <meta:user-defined meta:name="DCTERMS.W3CDTF/DCTERMS.available">2016-04-18</meta:user-defined>
    <meta:user-defined meta:name="OVERHEIDop.KamerstukTypen/DC.type">Nota van wijziging</meta:user-defined>
    <meta:user-defined meta:name="OVERHEIDop.dossiernummer">34403</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