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1<text:tab/>Wijziging van de Elektriciteitswet 1998 (tijdig realiseren doelstellingen Energieakkoord)</text:h>
      <text:h text:style-name="ifm_p_font.bold_size.9.06pt_mt.18.8mm_indent.-58.5mm_ifm" text:outline-level="1">Nr. 5<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4 februari 2016.</text:p><text:p text:style-name="ifm_p_size.6.93pt_mt.3.76mm_ifm">De voordracht voor de vast te stellen algemene maatregel van bestuur is aan de Kamer overgelegd tot en met 7 maart 2016.</text:p><text:p text:style-name="ifm_p_size.6.93pt_mt.3.76mm_ifm">De voordracht voor de vast te stellen algemene maatregel van bestuur kan niet eerder worden gedaan dan op 8 maart 2016.</text:p></draw:text-box></draw:frame>Aan de Voorzitter van de Tweede Kamer der Staten-Generaal</text:p>
      <text:p text:style-name="ifm_p_mt.3.76mm_ifm">Den Haag, 4 februari 2016</text:p>
      <text:p text:style-name="ifm_p_mt.3.76mm_ifm">Hierbij stuur ik uw Kamer het ontwerpbesluit, houdende regels met betrekking tot de schadevergoeding bij niet-beschikbaarheid van het net op zee (Besluit schadevergoeding net op zee)<text:note text:id="ID-677899-d36e83" text:note-class="footnote"><text:note-citation text:label="1 ">1</text:note-citation><text:note-body><text:p text:style-name="ifm_p_font.normal_size.6.93pt_mt..5mm_indent.-0.1161in_mleft.0.1161in_ifm">Raadpleegbaar via www.tweedekamer.nl</text:p></text:note-body></text:note>. Het wetsvoorstel tot wijziging van de Elektriciteitswet 1998 (tijdig realiseren doelstellingen Energieakkoord) (Kamerstuk 34 401, nr. 2) bepaalt in artikel 16f, eerste lid, dat de netbeheerder van het net op zee in bepaalde gevallen een vergoeding verschuldigd is aan producenten van elektriciteit die met windturbines op zee elektriciteit opwekken. Het vierde lid van dat artikel schrijft voor dat bij algemene maatregel van bestuur regels worden gesteld over het recht op schadevergoeding en de bestanddelen van die vergoeding. Het ontwerpbesluit schadevergoeding net op zee bevat die regels. Voor een nadere duiding van de inhoud van het ontwerpbesluit verwijs ik naar de ontwerpnota van toelichting<text:note text:id="ID-677899-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van het ontwerpbesluit geschiedt ter uitvoering van de voorhangprocedure die is opgenomen in artikel 16f, vijfde lid, van het genoemde wetsvoorstel en biedt uw Kamer de mogelijkheid zich uit te spreken over het ontwerpbesluit voordat het aan de Raad van State zal worden voorgelegd. Op grond van de aangehaalde bepaling geschiedt de voordracht aan de Koning niet eerder dan vier weken nadat het ontwerpbesluit aan beide Kamers der Staten-Generaal is overgelegd. Overeenkomstig aanwijzing 43a van de Aanwijzingen voor de regelgeving zal drie vierde deel van die termijn buiten het krokusreces vallen. Een brief met het ontwerpbesluit heb ik eveneens gezonden aan de voorzitter van de Eerste Kamer der Staten-Generaal.</text:p>
      <text:p text:style-name="ifm_p_mt.3.76mm_ifm">Er wordt gestreefd naar zo spoedig mogelijke inwerkingtreding van het wetsvoorstel tijdig realiseren doelstellingen Energieakkoord en de bijbehorende algemene maatregel van bestuu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1, nr. 5<text:tab/><text:page-number text:select-page="current"/></text:p>
      </style:footer>
    </style:master-page>
    <style:master-page xmlns:sdu-fn="http://schema.sdu.nl/2011/07/functions" style:name="Landscape" style:page-layout-name="landscape-margin-text">
      <style:footer>
        <text:p text:style-name="footer">Tweede Kamer, vergaderjaar 2015-2016, 34 4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lektriciteitswet 1998 (tijdig realiseren doelstellingen Energieakkoord); Brief regering; Ontwerpbesluit schadevergoeding net op zee</dc:title>
    <meta:user-defined meta:name="OVERHEIDop.ParlID/DC.identifier">kst-34401-5</meta:user-defined>
    <meta:user-defined meta:name="OVERHEIDop.ondernummer">5</meta:user-defined>
    <meta:user-defined meta:name="DCTERMS.W3CDTF/DCTERMS.available">2016-02-09</meta:user-defined>
    <meta:user-defined meta:name="OVERHEIDop.KamerstukTypen/DC.type">Brief</meta:user-defined>
    <meta:user-defined meta:name="OVERHEIDop.dossiernummer">34401</meta:user-defined>
    <meta:user-defined meta:name="OVERHEIDop.documenttitel">Ontwerpbesluit schadevergoeding net op zee</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Elektriciteitswet 1998 (tijdig realiseren doelstellingen Energie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tijdig realiseren doelstellingen Energieakkoord); Brief regering; Ontwerpbesluit schadevergoeding net op zee</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