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6<text:tab/>BRIEF VAN HET PRESIDIUM</text:h>
      <text:p text:style-name="ifm_p_mt.3.76mm_ifm">Aan de Leden</text:p>
      <text:p text:style-name="ifm_p_mt.3.76mm_ifm">Den Haag, 9 juni 2022</text:p>
      <text:p text:style-name="ifm_p_mt.3.76mm_ifm">Het Presidium heeft op 21 april 2021 besloten een werkgroep in te stellen die, gelet op artikel 6 van het Tijdelijk protocol parlementaire ondervraging, de evaluatie van dit protocol ter hand zal nemen. Op basis hiervan kan de Kamer bezien in hoeverre en op welke wijze een definitieve regeling voor dit instrument wenselijk is. De verwachting is dat deze werkgroep op korte termijn verslag zal uitbrengen.</text:p>
      <text:p text:style-name="ifm_p_mt.3.76mm_ifm">Het protocol liep oorspronkelijk af op 7 juli 2021. De Kamer besloot op 11 mei 2021 het protocol, hangende de evaluatie, met een jaar te verlengen (Handelingen II 2020/21, nr. 74, item 16). Daarmee loopt het protocol alsnog af op 7 juli 2022. Het Presidium stelt de Kamer voor om, hangende de behandeling van de evaluatie en besluitvorming over een mogelijke vervangende regeling, het Tijdelijk protocol parlementaire ondervraging nogmaals met een jaar te verleng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00, nr. 6<text:tab/><text:page-number text:select-page="current"/></text:p>
      </style:footer>
    </style:master-page>
    <style:master-page xmlns:sdu-fn="http://schema.sdu.nl/2011/07/functions" style:name="Landscape" style:page-layout-name="landscape-margin-text">
      <style:footer>
        <text:p text:style-name="footer">Tweede Kamer, vergaderjaar 2021-2022, 34 4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Brief Kamer; Brief van het Presidium over het verlengen van het Tijdelijk protocol parlementaire ondervraging</dc:title>
    <meta:user-defined meta:name="OVERHEIDop.ParlID/DC.identifier">kst-34400-6</meta:user-defined>
    <meta:user-defined meta:name="OVERHEIDop.ondernummer">6</meta:user-defined>
    <meta:user-defined meta:name="DCTERMS.W3CDTF/DCTERMS.available">2022-08-16</meta:user-defined>
    <meta:user-defined meta:name="OVERHEIDop.KamerstukTypen/DC.type">Brief</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Brief van het Presidium over het verlengen van het Tijdelijk protocol parlementaire ondervraging</meta:user-defined>
    <meta:user-defined meta:name="OVERHEIDop.indiener">V.A. Bergkamp</meta:user-defined>
    <meta:user-defined meta:name="OVERHEIDop.dossiertitel">Verkenning parlementaire ondervra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Verkenning parlementaire ondervraging; Brief Kamer; Brief van het Presidium over het verlengen van het Tijdelijk protocol parlementair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