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400<text:tab/>Verkenning parlementaire ondervraging</text:h>
      <text:h text:style-name="ifm_p_font.bold_size.9.06pt_mt.18.8mm_indent.-58.5mm_ifm" text:outline-level="1">Nr. 5
      <text:tab/>BRIEF VAN HET PRESIDIUM </text:h>
      <text:p text:style-name="ifm_p_mt.3.76mm_ifm">Aan de Leden</text:p>
      <text:p text:style-name="ifm_p_mt.3.76mm_ifm">Den Haag, 21 april 2021</text:p>
      <text:p text:style-name="ifm_p_mt.3.76mm_ifm">Het presidium heeft op 21 april 2021 besloten een werkgroep in te stellen die, gelet op artikel 6 van het Tijdelijk protocol parlementaire ondervraging, de evaluatie van dit protocol ter hand zal nemen. Op basis hiervan kan de Kamer bezien in hoeverre en op welke wijze een definitieve regeling voor dit instrument wenselijk is. De werkgroep zal op basis van haar bevindingen daartoe een voorstel uitwerken.</text:p>
      <text:p text:style-name="ifm_p_mt.3.76mm_ifm">Het huidige protocol loopt af per 7 juli 2021. De werkgroep is voornemens voortvarend met deze evaluatie aan de slag te gaan, maar zal haar werkzaamheden naar verwachting niet voor het zomerreces van 2021 kunnen afronden. Daarnaast zal de mogelijke besluitvorming in de Kamer over een eventuele vervangende regeling ook enige tijd in beslag nemen. Daarom stelt het presidium aan de Kamer voor het Tijdelijk protocol parlementaire ondervraging met een jaar te verlengen.</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400, nr. 5<text:tab/><text:page-number text:select-page="current"/></text:p>
      </style:footer>
    </style:master-page>
    <style:master-page xmlns:sdu-fn="http://schema.sdu.nl/2011/07/functions" style:name="Landscape" style:page-layout-name="landscape-margin-text">
      <style:footer>
        <text:p text:style-name="footer">Tweede Kamer, vergaderjaar 2020-2021, 34 40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enning parlementaire ondervraging; Brief Presidium; Brief van het Presidium over het verlengen van het Tijdelijk protocol parlementaire ondervraging</dc:title>
    <meta:user-defined meta:name="OVERHEIDop.ParlID/DC.identifier">kst-34400-5</meta:user-defined>
    <meta:user-defined meta:name="OVERHEIDop.ondernummer">5</meta:user-defined>
    <meta:user-defined meta:name="DCTERMS.W3CDTF/DCTERMS.available">2021-04-26</meta:user-defined>
    <meta:user-defined meta:name="OVERHEIDop.KamerstukTypen/DC.type">Brief</meta:user-defined>
    <meta:user-defined meta:name="OVERHEIDop.dossiernummer">34400</meta:user-defined>
    <meta:user-defined meta:name="OVERHEIDop.documenttitel">Brief van het Presidium over het verlengen van het Tijdelijk protocol parlementaire ondervraging</meta:user-defined>
    <meta:user-defined meta:name="OVERHEIDop.indiener">V.A. Bergkamp</meta:user-defined>
    <meta:user-defined meta:name="OVERHEIDop.dossiertitel">Verkenning parlementaire ondervrag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Verkenning parlementaire ondervraging; Brief Presidium; Brief van het Presidium over het verlengen van het Tijdelijk protocol parlementaire ondervra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