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0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0<text:tab/>Verkenning parlementaire ondervraging</text:h>
      <text:h text:style-name="ifm_p_font.bold_size.9.06pt_mt.18.8mm_indent.-58.5mm_ifm" text:outline-level="1">Nr. 4
      <text:tab/>MOTIE VAN HET LID FOKKE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Tijdelijke commissie voor de evaluatie van de Wet op de parlementaire enquête op verzoek van de Kamer een uitwerking heeft gegeven aan de motie-Segers c.s. waarin wordt verzocht om een verkenning naar de zogeheten parlementaire ondervraging;</text:p>
      <text:p text:style-name="ifm_p_mt.3.76mm_ifm">overwegende dat de commissie gedegen onderzoek heeft verricht en haar bevindingen heeft opgenomen in een helder verslag;</text:p>
      <text:p text:style-name="ifm_p_mt.3.76mm_ifm">spreekt waardering en dank uit voor het werk dat de commissie heeft verricht;</text:p>
      <text:p text:style-name="ifm_p_mt.3.76mm_ifm">spreekt voorts uit de conclusies en aanbevelingen van de commissie over te nemen en het tijdelijk protocol parlementaire ondervraging vast te stellen,</text:p>
      <text:p text:style-name="ifm_p_mt.3.76mm_ifm">en gaat over tot de orde van de dag.</text:p>
      <text:p text:style-name="ifm_p_mt.3.76mm_ifm">Fokke</text:p>
      <text:p text:style-name="ifm_p_ifm">Koşer Kaya</text:p>
      <text:p text:style-name="ifm_p_ifm">Van Nispen</text:p>
      <text:p text:style-name="ifm_p_ifm">Bisschop</text:p>
      <text:p text:style-name="ifm_p_ifm">Amhaouch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0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0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kenning parlementaire ondervraging; Motie; Motie van het lid Fokke c.s. over overnemen van de conclusies en aanbevelingen van de commissie</dc:title>
    <meta:user-defined meta:name="OVERHEIDop.ParlID/DC.identifier">kst-34400-4</meta:user-defined>
    <meta:user-defined meta:name="OVERHEIDop.ondernummer">4</meta:user-defined>
    <meta:user-defined meta:name="DCTERMS.W3CDTF/DCTERMS.available">2016-07-13</meta:user-defined>
    <meta:user-defined meta:name="OVERHEIDop.KamerstukTypen/DC.type">Motie</meta:user-defined>
    <meta:user-defined meta:name="OVERHEIDop.dossiernummer">34400</meta:user-defined>
    <meta:user-defined meta:name="OVERHEIDop.documenttitel">Motie van het lid Fokke c.s. over overnemen van de conclusies en aanbevelingen van de commissie</meta:user-defined>
    <meta:user-defined meta:name="OVERHEIDop.Parlementair/DC.type">Kamerstuk</meta:user-defined>
    <meta:user-defined meta:name="OVERHEIDop.indiener">F. Koser Kaya</meta:user-defined>
    <meta:user-defined meta:name="OVERHEIDop.indiener">M. van Nispen</meta:user-defined>
    <meta:user-defined meta:name="OVERHEIDop.indiener">R. Bisschop</meta:user-defined>
    <meta:user-defined meta:name="OVERHEIDop.indiener">M. Amhaouch</meta:user-defined>
    <meta:user-defined meta:name="OVERHEIDop.indiener">H. Fokke</meta:user-defined>
    <meta:user-defined meta:name="OVERHEIDop.vergaderjaar">2015-2016</meta:user-defined>
    <meta:user-defined meta:name="OVERHEIDop.dossiertitel">Verkenning parlementaire ondervra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kenning parlementaire ondervraging; Motie; Motie van het lid Fokke c.s. over overnemen van de conclusies en aanbevelingen van d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