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0-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400<text:tab/> Verkenning parlementaire ondervraging</text:h>
      <text:h text:style-name="ifm_p_font.bold_size.9.06pt_mt.18.8mm_indent.-58.5mm_ifm" text:outline-level="1">Nr. 17
      <text:tab/>BRIEF VAN HET PRESIDIUM</text:h>
      <text:p text:style-name="ifm_p_mt.3.76mm_ifm">Aan de leden</text:p>
      <text:p text:style-name="ifm_p_mt.3.76mm_ifm">Den Haag, 27 november 2024</text:p>
      <text:p text:style-name="ifm_p_mt.3.76mm_ifm">Hierbij bieden wij u de Checklist onderzoeksvoorstellen aan. Hiermee geeft het Presidium verder invulling aan het besluit van de Kamer van juli 2023 om haar eigen regeling omtrent de besluitvorming over parlementaire onderzoeken en enquêtes te herzien en op onderdelen verder toe te lichten. De Kamer heeft dit besluit genomen in het kader van de evaluatie van het tijdelijke instrument van de parlementaire ondervraging.</text:p>
      <text:p text:style-name="ifm_p_mt.3.76mm_ifm">Het Presidium zal deze checklist gebruiken bij de beoordeling van voorstellen voor parlementaire onderzoeken en enquêtes aan de Kamer en de advisering hierover. Het Presidium adviseert voorbereidingsgroepen en (tijdelijke) commissies om deze checklist te gebruiken bij het opstellen van onderzoeksvoorstellen voor parlementaire onderzoeken en enquêtes.</text:p>
      <text:p text:style-name="ifm_p_mt.3.76mm_ifm">Het Presidium hoopt met deze checklist de voorbereiding van parlementaire onderzoeken en enquêtes te verhelderen en te ondersteunen.</text:p>
      <text:p text:style-name="ifm_p_mt.5.08mm_ifm">De Voorzitter van de Tweede Kamer der Staten-Generaal,<text:line-break/>Martin<text:s/> 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400, nr. 17<text:tab/><text:page-number text:select-page="current"/></text:p>
      </style:footer>
    </style:master-page>
    <style:master-page xmlns:sdu-fn="http://schema.sdu.nl/2011/07/functions" style:name="Landscape" style:page-layout-name="landscape-margin-text">
      <style:footer>
        <text:p text:style-name="footer">Tweede Kamer, vergaderjaar 2024-2025, 34 40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nning parlementaire ondervraging; Brief Presidium; Brief van het Presidium over de checklist onderzoeksvoorstellen parlementaire onderzoeken en enquêtes</dc:title>
    <meta:user-defined meta:name="OVERHEIDop.ParlID/DC.identifier">kst-34400-17</meta:user-defined>
    <meta:user-defined meta:name="OVERHEIDop.ondernummer">17</meta:user-defined>
    <meta:user-defined meta:name="DCTERMS.W3CDTF/DCTERMS.available">2024-11-29</meta:user-defined>
    <meta:user-defined meta:name="OVERHEIDop.KamerstukTypen/DC.type">Brief</meta:user-defined>
    <meta:user-defined meta:name="OVERHEIDop.dossiernummer">34400</meta:user-defined>
    <meta:user-defined meta:name="OVERHEIDop.configuratie">https://repository.officiele-overheidspublicaties.nl/MasterConfiguraties/MC-OEP-Kamerstuk-Web/1.9/xml/MC-OEP-Kamerstuk-Web.xml</meta:user-defined>
    <meta:user-defined meta:name="OVERHEIDop.documenttitel">Brief van het Presidium over de checklist onderzoeksvoorstellen parlementaire onderzoeken en enquêtes</meta:user-defined>
    <meta:user-defined meta:name="OVERHEIDop.indiener">M. (Martin) Bosma</meta:user-defined>
    <meta:user-defined meta:name="OVERHEIDop.dossiertitel">Verkenning parlementaire ondervrag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Verkenning parlementaire ondervraging; Brief Presidium; Brief van het Presidium over de checklist onderzoeksvoorstellen parlementaire onderzoeken en enquê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